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T354o00" svg:font-family="TT354o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1.9694in" fo:text-indent="0.492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text-properties style:font-name="Calibri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style:font-name="Calibri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color="#000000" fo:font-size="13pt" style:font-size-asian="13pt" style:font-size-complex="13pt"/>
    </style:style>
    <style:style style:name="T13" style:parent-style-name="Domyślnaczcionkaakapitu" style:family="text">
      <style:text-properties style:font-name="Calibri" fo:color="#00B050" fo:font-size="13pt" style:font-size-asian="13pt" style:font-size-complex="13pt"/>
    </style:style>
    <style:style style:name="T14" style:parent-style-name="Domyślnaczcionkaakapitu" style:family="text">
      <style:text-properties style:font-name="Calibri" fo:font-size="13pt" style:font-size-asian="13pt" style:font-size-complex="13pt"/>
    </style:style>
    <style:style style:name="T15" style:parent-style-name="Domyślnaczcionkaakapitu" style:family="text">
      <style:text-properties style:font-name="Calibri" fo:font-size="13pt" style:font-size-asian="13pt" style:font-size-complex="13pt"/>
    </style:style>
    <style:style style:name="T16" style:parent-style-name="Domyślnaczcionkaakapitu" style:family="text">
      <style:text-properties style:font-name="Calibri" fo:color="#00B050" fo:font-size="13pt" style:font-size-asian="13pt" style:font-size-complex="13pt"/>
    </style:style>
    <style:style style:name="T17" style:parent-style-name="Domyślnaczcionkaakapitu" style:family="text"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fo:font-size="13pt" style:font-size-asian="13pt" style:font-size-complex="13pt"/>
    </style:style>
    <style:style style:name="T20" style:parent-style-name="Domyślnaczcionkaakapitu" style:family="text">
      <style:text-properties style:font-name="Calibri" fo:color="#00B050" fo:font-size="13pt" style:font-size-asian="13pt" style:font-size-complex="13pt"/>
    </style:style>
    <style:style style:name="T21" style:parent-style-name="Domyślnaczcionkaakapitu" style:family="text">
      <style:text-properties style:font-name="Calibri" fo:font-size="13pt" style:font-size-asian="13pt" style:font-size-complex="13pt"/>
    </style:style>
    <style:style style:name="T22" style:parent-style-name="Domyślnaczcionkaakapitu" style:family="text">
      <style:text-properties style:font-name="Calibri" fo:color="#00B050" fo:font-size="13pt" style:font-size-asian="13pt" style:font-size-complex="13pt"/>
    </style:style>
    <style:style style:name="T23" style:parent-style-name="Domyślnaczcionkaakapitu" style:family="text">
      <style:text-properties style:font-name="Calibri" fo:font-size="13pt" style:font-size-asian="13pt" style:font-size-complex="13pt"/>
    </style:style>
    <style:style style:name="T24" style:parent-style-name="Domyślnaczcionkaakapitu" style:family="text"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3.5pt" style:font-size-asian="13.5pt" style:font-size-complex="13.5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3.5pt" style:font-size-asian="13.5pt" style:font-size-complex="13.5pt"/>
    </style:style>
    <style:style style:name="T30" style:parent-style-name="Domyślnaczcionkaakapitu" style:family="text">
      <style:text-properties style:font-name="Calibri" fo:font-size="13pt" style:font-size-asian="13pt" style:font-size-complex="13pt"/>
    </style:style>
    <style:style style:name="T31" style:parent-style-name="Domyślnaczcionkaakapitu" style:family="text">
      <style:text-properties style:font-name="Calibri" fo:font-size="13pt" style:font-size-asian="13pt" style:font-size-complex="13pt"/>
    </style:style>
    <style:style style:name="T32" style:parent-style-name="Domyślnaczcionkaakapitu" style:family="text"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" style:parent-style-name="Standard" style:list-style-name="LFO4" style:family="paragraph"/>
    <style:style style:name="T35" style:parent-style-name="Domyślnaczcionkaakapitu" style:family="text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 fo:font-size="13pt" style:font-size-asian="13pt" style:font-size-complex="13pt"/>
    </style:style>
    <style:style style:name="P37" style:parent-style-name="Standard" style:family="paragraph">
      <style:text-properties style:font-name="Calibri" fo:font-size="13pt" style:font-size-asian="13pt" style:font-size-complex="13pt"/>
    </style:style>
    <style:style style:name="P38" style:parent-style-name="Standard" style:family="paragraph">
      <style:text-properties style:font-name="Calibri" fo:font-size="13pt" style:font-size-asian="13pt" style:font-size-complex="13pt"/>
    </style:style>
    <style:style style:name="P39" style:parent-style-name="Standard" style:family="paragraph">
      <style:text-properties style:font-name="Calibri" fo:font-size="13pt" style:font-size-asian="13pt" style:font-size-complex="13pt"/>
    </style:style>
    <style:style style:name="P40" style:parent-style-name="Standard" style:family="paragraph"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fo:font-size="13pt" style:font-size-asian="13pt" style:font-size-complex="13pt"/>
    </style:style>
    <style:style style:name="T43" style:parent-style-name="Domyślnaczcionkaakapitu" style:family="text">
      <style:text-properties style:font-name="Calibri" fo:color="#00B050" fo:font-size="13pt" style:font-size-asian="13pt" style:font-size-complex="13pt"/>
    </style:style>
    <style:style style:name="T44" style:parent-style-name="Domyślnaczcionkaakapitu" style:family="text">
      <style:text-properties style:font-name="Calibri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47" style:parent-style-name="Domyślnaczcionkaakapitu" style:family="text">
      <style:text-properties style:font-name="Calibri" fo:font-size="13pt" style:font-size-asian="13pt" style:font-size-complex="13pt"/>
    </style:style>
    <style:style style:name="T48" style:parent-style-name="Domyślnaczcionkaakapitu" style:family="text">
      <style:text-properties style:font-name="Calibri" fo:font-size="13pt" style:font-size-asian="13pt" style:font-size-complex="13pt"/>
    </style:style>
    <style:style style:name="T49" style:parent-style-name="Domyślnaczcionkaakapitu" style:family="text">
      <style:text-properties style:font-name="Calibri" fo:font-size="13pt" style:font-size-asian="13pt" style:font-size-complex="13pt"/>
    </style:style>
    <style:style style:name="T50" style:parent-style-name="Domyślnaczcionkaakapitu" style:family="text">
      <style:text-properties style:font-name="Calibri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3" style:parent-style-name="Standard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3.5pt" style:font-size-asian="13.5pt" style:font-size-complex="13.5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3.5pt" style:font-size-asian="13.5pt" style:font-size-complex="13.5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style:font-name="Calibri" fo:font-size="13pt" style:font-size-asian="13pt" style:font-size-complex="13pt"/>
    </style:style>
    <style:style style:name="T58" style:parent-style-name="Domyślnaczcionkaakapitu" style:family="text">
      <style:text-properties style:font-name="Calibri" fo:color="#00B050" fo:font-size="13pt" style:font-size-asian="13pt" style:font-size-complex="13pt"/>
    </style:style>
    <style:style style:name="T59" style:parent-style-name="Domyślnaczcionkaakapitu" style:family="text">
      <style:text-properties style:font-name="Calibri" fo:font-size="13pt" style:font-size-asian="13pt" style:font-size-complex="13pt"/>
    </style:style>
    <style:style style:name="T60" style:parent-style-name="Domyślnaczcionkaakapitu" style:family="text">
      <style:text-properties style:font-name="Calibri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fo:font-size="13pt" style:font-size-asian="13pt" style:font-size-complex="13pt"/>
    </style:style>
    <style:style style:name="T63" style:parent-style-name="Domyślnaczcionkaakapitu" style:family="text">
      <style:text-properties style:font-name="Calibri" fo:color="#00B050" fo:font-size="13pt" style:font-size-asian="13pt" style:font-size-complex="13pt"/>
    </style:style>
    <style:style style:name="T64" style:parent-style-name="Domyślnaczcionkaakapitu" style:family="text">
      <style:text-properties style:font-name="Calibri" fo:font-size="13pt" style:font-size-asian="13pt" style:font-size-complex="13pt"/>
    </style:style>
    <style:style style:name="T65" style:parent-style-name="Domyślnaczcionkaakapitu" style:family="text">
      <style:text-properties style:font-name="Calibri" fo:color="#00B050" fo:font-size="13pt" style:font-size-asian="13pt" style:font-size-complex="13pt"/>
    </style:style>
    <style:style style:name="T66" style:parent-style-name="Domyślnaczcionkaakapitu" style:family="text">
      <style:text-properties style:font-name="Calibri" fo:font-size="13pt" style:font-size-asian="13pt" style:font-size-complex="13pt"/>
    </style:style>
    <style:style style:name="T67" style:parent-style-name="Domyślnaczcionkaakapitu" style:family="text">
      <style:text-properties style:font-name="Calibri" fo:font-size="13pt" style:font-size-asian="13pt" style:font-size-complex="13pt"/>
    </style:style>
    <style:style style:name="T68" style:parent-style-name="Domyślnaczcionkaakapitu" style:family="text">
      <style:text-properties style:font-name="Calibri" fo:font-size="13pt" style:font-size-asian="13pt" style:font-size-complex="13pt"/>
    </style:style>
    <style:style style:name="T69" style:parent-style-name="Domyślnaczcionkaakapitu" style:family="text">
      <style:text-properties style:font-name="Calibri" fo:font-size="13pt" style:font-size-asian="13pt" style:font-size-complex="13pt"/>
    </style:style>
    <style:style style:name="T70" style:parent-style-name="Domyślnaczcionkaakapitu" style:family="text">
      <style:text-properties style:font-name="Calibri" fo:font-size="13pt" style:font-size-asian="13pt" style:font-size-complex="13pt"/>
    </style:style>
    <style:style style:name="T71" style:parent-style-name="Domyślnaczcionkaakapitu" style:family="text">
      <style:text-properties style:font-name="Calibri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3" style:parent-style-name="Standard" style:list-style-name="LFO3" style:family="paragraph">
      <style:paragraph-properties fo:text-align="justify"/>
    </style:style>
    <style:style style:name="T74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T75" style:parent-style-name="Domyślnaczcionkaakapitu" style:family="text">
      <style:text-properties style:font-name="Calibri" fo:font-weight="bold" style:font-weight-asian="bold" style:font-weight-complex="bold" fo:font-size="13.5pt" style:font-size-asian="13.5pt" style:font-size-complex="13.5pt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Calibri" fo:font-size="13pt" style:font-size-asian="13pt" style:font-size-complex="13pt"/>
    </style:style>
    <style:style style:name="T78" style:parent-style-name="Domyślnaczcionkaakapitu" style:family="text">
      <style:text-properties style:font-name="Calibri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1" style:parent-style-name="Standard" style:list-style-name="LFO3" style:family="paragraph">
      <style:paragraph-properties fo:text-align="justify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Calibri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Calibri" style:font-name-complex="Calibri" style:font-weight-complex="bold" fo:font-size="13pt" style:font-size-asian="13pt" style:font-size-complex="13pt"/>
    </style:style>
    <style:style style:name="P87" style:parent-style-name="Standard" style:list-style-name="LFO3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3.5pt" style:font-size-asian="13.5pt" style:font-size-complex="13.5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3.5pt" style:font-size-asian="13.5pt" style:font-size-complex="13.5pt"/>
    </style:style>
    <style:style style:name="T9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95" style:parent-style-name="Standard" style:list-style-name="LFO3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7" style:parent-style-name="Standard" style:family="paragraph">
      <style:paragraph-properties fo:text-align="justify" fo:margin-left="0.4923in">
        <style:tab-stops/>
      </style:paragraph-properties>
    </style:style>
    <style:style style:name="P98" style:parent-style-name="Standard" style:list-style-name="LFO3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fo:text-align="justify" fo:margin-left="0.4923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03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4" style:parent-style-name="Standard" style:list-style-name="LFO3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7" style:parent-style-name="Standard" style:list-style-name="LFO3" style:family="paragraph">
      <style:paragraph-properties fo:text-align="justify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09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justify" fo:margin-left="0.4923in">
        <style:tab-stops/>
      </style:paragraph-properties>
    </style:style>
    <style:style style:name="T111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2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4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5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6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7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18" style:parent-style-name="Domyślnaczcionkaakapitu" style:family="text">
      <style:text-properties style:font-name="Calibri" fo:font-size="13pt" style:font-size-asian="13pt" style:font-size-complex="13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style:font-name="Calibri" fo:font-size="13pt" style:font-size-asian="13pt" style:font-size-complex="13pt"/>
    </style:style>
    <style:style style:name="P120" style:parent-style-name="Standard" style:family="paragraph">
      <style:paragraph-properties fo:text-align="justify" fo:margin-left="0.4923in">
        <style:tab-stops/>
      </style:paragraph-properties>
      <style:text-properties style:font-name="Calibri" fo:font-size="13pt" style:font-size-asian="13pt" style:font-size-complex="13pt"/>
    </style:style>
    <style:style style:name="P121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22" style:parent-style-name="Standard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2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6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29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30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T131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132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33" style:parent-style-name="Standard" style:list-style-name="LFO3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34" style:parent-style-name="Akapitzlistą" style:family="paragraph">
      <style:text-properties style:font-name="Calibri" style:font-name-complex="Calibri" fo:font-size="13pt" style:font-size-asian="13pt" style:font-size-complex="13pt"/>
    </style:style>
    <style:style style:name="P135" style:parent-style-name="Standard" style:list-style-name="LFO3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36" style:parent-style-name="Standard" style:family="paragraph">
      <style:paragraph-properties fo:text-align="justify" fo:text-indent="0.4923in"/>
      <style:text-properties style:font-name="Calibri" style:font-name-complex="Calibri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38" style:parent-style-name="Standard" style:family="paragraph">
      <style:text-properties style:font-name="Calibri" fo:font-weight="bold" style:font-weight-asian="bold" fo:font-size="13pt" style:font-size-asian="13pt" style:font-size-complex="13pt"/>
    </style:style>
    <style:style style:name="P139" style:parent-style-name="Standard" style:family="paragraph">
      <style:text-properties style:font-name="Calibri" fo:font-size="13pt" style:font-size-asian="13pt" style:font-size-complex="13pt"/>
    </style:style>
    <style:style style:name="P140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1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2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3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4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5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6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7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8" style:parent-style-name="Standard" style:list-style-name="LFO5" style:family="paragraph">
      <style:text-properties style:font-name="Calibri" fo:font-size="13pt" style:font-size-asian="13pt" style:font-size-complex="13pt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52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3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4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5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6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7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8" style:parent-style-name="Standard" style:list-style-name="LFO6" style:family="paragraph">
      <style:text-properties style:font-name="Calibri" fo:font-size="13pt" style:font-size-asian="13pt" style:font-size-complex="13pt"/>
    </style:style>
    <style:style style:name="P159" style:parent-style-name="Standard" style:list-style-name="LFO6" style:family="paragraph">
      <style:text-properties style:font-name="Calibri" fo:font-size="13pt" style:font-size-asian="13pt" style:font-size-complex="13pt"/>
    </style:style>
    <style:style style:name="P160" style:parent-style-name="Standard" style:list-style-name="LFO6" style:family="paragraph">
      <style:text-properties style:font-name="Calibri" fo:font-size="13pt" style:font-size-asian="13pt" style:font-size-complex="13pt"/>
    </style:style>
    <style:style style:name="P161" style:parent-style-name="Standard" style:list-style-name="LFO6" style:family="paragraph">
      <style:text-properties style:font-name="Calibri" fo:font-size="13pt" style:font-size-asian="13pt" style:font-size-complex="13pt"/>
    </style:style>
    <style:style style:name="P162" style:parent-style-name="Standard" style:list-style-name="LFO6" style:family="paragraph">
      <style:text-properties style:font-name="Calibri" fo:font-size="13pt" style:font-size-asian="13pt" style:font-size-complex="13pt"/>
    </style:style>
    <style:style style:name="P163" style:parent-style-name="Standard" style:list-style-name="LFO6" style:family="paragraph">
      <style:text-properties style:font-name="Calibri" fo:font-size="13pt" style:font-size-asian="13pt" style:font-size-complex="13pt"/>
    </style:style>
    <style:style style:name="P164" style:parent-style-name="Standard" style:list-style-name="LFO7" style:family="paragraph">
      <style:text-properties style:font-name="Calibri" fo:font-size="13pt" style:font-size-asian="13pt" style:font-size-complex="13pt"/>
    </style:style>
    <style:style style:name="P165" style:parent-style-name="Standard" style:list-style-name="LFO7" style:family="paragraph">
      <style:text-properties style:font-name="Calibri" fo:font-size="13pt" style:font-size-asian="13pt" style:font-size-complex="13pt"/>
    </style:style>
    <style:style style:name="P166" style:parent-style-name="Standard" style:list-style-name="LFO7" style:family="paragraph">
      <style:text-properties style:font-name="Calibri" fo:font-size="13pt" style:font-size-asian="13pt" style:font-size-complex="13pt"/>
    </style:style>
    <style:style style:name="P167" style:parent-style-name="Standard" style:list-style-name="LFO7" style:family="paragraph">
      <style:text-properties style:font-name="Calibri" fo:font-size="13pt" style:font-size-asian="13pt" style:font-size-complex="13pt"/>
    </style:style>
    <style:style style:name="P168" style:parent-style-name="Standard" style:list-style-name="LFO7" style:family="paragraph">
      <style:text-properties style:font-name="Calibri" fo:font-size="13pt" style:font-size-asian="13pt" style:font-size-complex="13pt"/>
    </style:style>
    <style:style style:name="P169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0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1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2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3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4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5" style:parent-style-name="Standard" style:list-style-name="LFO7" style:family="paragraph">
      <style:text-properties style:font-name="Calibri" fo:font-size="13pt" style:font-size-asian="13pt" style:font-size-complex="13pt"/>
    </style:style>
    <style:style style:name="P17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/>
      <style:text-properties style:font-name="Calibri" style:font-name-asian="TT354o00" style:font-name-complex="Calibri" fo:font-size="13pt" style:font-size-asian="13pt" style:font-size-complex="13pt"/>
    </style:style>
    <style:style style:name="P182" style:parent-style-name="Standard" style:family="paragraph">
      <style:paragraph-properties style:text-autospace="none"/>
      <style:text-properties style:font-name="Calibri" style:font-name-asian="TT354o00" style:font-name-complex="Calibri" fo:font-size="13pt" style:font-size-asian="13pt" style:font-size-complex="13pt"/>
    </style:style>
    <style:style style:name="P183" style:parent-style-name="Standard" style:family="paragraph">
      <style:paragraph-properties style:text-autospace="none"/>
      <style:text-properties style:font-name="Calibri" style:font-name-asian="TT354o00" style:font-name-complex="TT354o00" fo:font-size="13pt" style:font-size-asian="13pt" style:font-size-complex="13pt"/>
    </style:style>
    <style:style style:name="T18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86" style:parent-style-name="Akapitzlistą" style:list-style-name="LFO8" style:family="paragraph">
      <style:text-properties style:font-name="Calibri" style:font-name-complex="Calibri" fo:font-size="13pt" style:font-size-asian="13pt" style:font-size-complex="13pt"/>
    </style:style>
    <style:style style:name="P187" style:parent-style-name="Akapitzlistą" style:family="paragraph">
      <style:text-properties style:font-name-complex="Times New Roman" fo:font-size="13pt" style:font-size-asian="13pt" style:font-size-complex="13pt"/>
    </style:style>
    <style:style style:name="P188" style:parent-style-name="Standard" style:family="paragraph">
      <style:paragraph-properties style:text-autospace="none"/>
    </style:style>
    <style:style style:name="T189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P190" style:parent-style-name="Akapitzlistą" style:list-style-name="LFO9" style:family="paragraph"/>
    <style:style style:name="T19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93" style:parent-style-name="Standard" style:list-style-name="LFO9" style:family="paragraph">
      <style:paragraph-properties style:text-autospace="none"/>
    </style:style>
    <style:style style:name="T19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9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97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4pt" style:font-size-asian="4pt" style:font-size-complex="4pt" fo:background-color="#FFFDFF"/>
    </style:style>
    <style:style style:name="P198" style:parent-style-name="Standard" style:family="paragraph">
      <style:paragraph-properties style:text-autospace="none"/>
    </style:style>
    <style:style style:name="T199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P200" style:parent-style-name="Akapitzlistą" style:list-style-name="LFO9" style:family="paragraph"/>
    <style:style style:name="T20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03" style:parent-style-name="Akapitzlistą" style:list-style-name="LFO9" style:family="paragraph"/>
    <style:style style:name="T20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06" style:parent-style-name="Akapitzlistą" style:list-style-name="LFO9" style:family="paragraph"/>
    <style:style style:name="T20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0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10" style:parent-style-name="Akapitzlistą" style:list-style-name="LFO9" style:family="paragraph"/>
    <style:style style:name="T21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13" style:parent-style-name="Akapitzlistą" style:list-style-name="LFO9" style:family="paragraph"/>
    <style:style style:name="T21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16" style:parent-style-name="Akapitzlistą" style:list-style-name="LFO9" style:family="paragraph"/>
    <style:style style:name="T21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0" style:parent-style-name="Akapitzlistą" style:list-style-name="LFO9" style:family="paragraph"/>
    <style:style style:name="T22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3" style:parent-style-name="Akapitzlistą" style:list-style-name="LFO9" style:family="paragraph"/>
    <style:style style:name="T22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7" style:parent-style-name="Akapitzlistą" style:list-style-name="LFO9" style:family="paragraph"/>
    <style:style style:name="T228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30" style:parent-style-name="Akapitzlistą" style:list-style-name="LFO9" style:family="paragraph"/>
    <style:style style:name="T23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33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TT354o00" style:font-name-complex="Calibri" fo:font-weight="bold" style:font-weight-asian="bold" fo:font-size="4pt" style:font-size-asian="4pt" style:font-size-complex="4pt"/>
    </style:style>
    <style:style style:name="P234" style:parent-style-name="Standard" style:family="paragraph">
      <style:paragraph-properties style:text-autospace="none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36" style:parent-style-name="Akapitzlistą" style:list-style-name="LFO10" style:family="paragraph">
      <style:text-properties style:font-name="Calibri" style:font-name-complex="Calibri" fo:font-size="13pt" style:font-size-asian="13pt" style:font-size-complex="13pt"/>
    </style:style>
    <style:style style:name="P237" style:parent-style-name="Standard" style:family="paragraph">
      <style:paragraph-properties style:text-autospace="none"/>
      <style:text-properties style:font-name="Calibri" style:font-name-asian="TT354o00" style:font-name-complex="Calibri" fo:font-size="4pt" style:font-size-asian="4pt" style:font-size-complex="4pt"/>
    </style:style>
    <style:style style:name="P238" style:parent-style-name="Standard" style:family="paragraph">
      <style:paragraph-properties style:text-autospace="none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40" style:parent-style-name="Akapitzlistą" style:list-style-name="LFO10" style:family="paragraph">
      <style:text-properties style:font-name="Calibri" style:font-name-complex="Calibri" fo:font-size="13pt" style:font-size-asian="13pt" style:font-size-complex="13pt"/>
    </style:style>
    <style:style style:name="P241" style:parent-style-name="Akapitzlistą" style:list-style-name="LFO10" style:family="paragraph">
      <style:text-properties style:font-name="Calibri" style:font-name-complex="Calibri" fo:font-size="13pt" style:font-size-asian="13pt" style:font-size-complex="13pt"/>
    </style:style>
    <style:style style:name="P242" style:parent-style-name="Akapitzlistą" style:list-style-name="LFO10" style:family="paragraph">
      <style:text-properties style:font-name="Calibri" style:font-name-complex="Calibri" fo:font-size="13pt" style:font-size-asian="13pt" style:font-size-complex="13pt"/>
    </style:style>
    <style:style style:name="P243" style:parent-style-name="Normalny" style:family="paragraph">
      <style:text-properties style:font-name="Calibri" style:font-name-complex="Calibri" fo:font-size="4pt" style:font-size-asian="4pt" style:font-size-complex="4pt"/>
    </style:style>
    <style:style style:name="P244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245" style:parent-style-name="Akapitzlistą" style:list-style-name="LFO11" style:family="paragraph">
      <style:text-properties style:font-name="Calibri" style:font-name-complex="Calibri" fo:font-size="13pt" style:font-size-asian="13pt" style:font-size-complex="13pt"/>
    </style:style>
    <style:style style:name="P246" style:parent-style-name="Akapitzlistą" style:list-style-name="LFO11" style:family="paragraph">
      <style:text-properties style:font-name="Calibri" style:font-name-complex="Calibri" fo:font-size="13pt" style:font-size-asian="13pt" style:font-size-complex="13pt"/>
    </style:style>
    <style:style style:name="P247" style:parent-style-name="Akapitzlistą" style:list-style-name="LFO11" style:family="paragraph"/>
    <style:style style:name="T248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50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52" style:parent-style-name="Normalny" style:family="paragraph">
      <style:text-properties style:font-name="Calibri" style:font-name-complex="Calibri" fo:font-size="4pt" style:font-size-asian="4pt" style:font-size-complex="4pt"/>
    </style:style>
    <style:style style:name="P253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3pt" style:font-size-asian="13pt" style:font-size-complex="13pt"/>
    </style:style>
    <style:style style:name="P254" style:parent-style-name="Standard" style:family="paragraph">
      <style:paragraph-properties style:text-autospace="none"/>
    </style:style>
    <style:style style:name="T25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5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57" style:parent-style-name="Akapitzlistą" style:list-style-name="LFO12" style:family="paragraph">
      <style:text-properties style:font-name="Calibri" style:font-name-complex="Calibri" fo:font-size="13pt" style:font-size-asian="13pt" style:font-size-complex="13pt"/>
    </style:style>
    <style:style style:name="P258" style:parent-style-name="Akapitzlistą" style:list-style-name="LFO12" style:family="paragraph">
      <style:text-properties style:font-name="Calibri" style:font-name-complex="Calibri" fo:font-size="13pt" style:font-size-asian="13pt" style:font-size-complex="13pt"/>
    </style:style>
    <style:style style:name="P259" style:parent-style-name="Standard" style:list-style-name="LFO12" style:family="paragraph">
      <style:paragraph-properties style:text-autospace="none"/>
      <style:text-properties style:font-name="Calibri" style:font-name-complex="Calibri" fo:font-size="13pt" style:font-size-asian="13pt" style:font-size-complex="13pt"/>
    </style:style>
    <style:style style:name="P260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3" style:parent-style-name="Akapitzlistą" style:list-style-name="LFO13" style:family="paragraph">
      <style:text-properties style:font-name="Calibri" style:font-name-complex="Calibri" fo:font-size="13pt" style:font-size-asian="13pt" style:font-size-complex="13pt"/>
    </style:style>
    <style:style style:name="P264" style:parent-style-name="Akapitzlistą" style:list-style-name="LFO13" style:family="paragraph">
      <style:text-properties style:font-name="Calibri" style:font-name-complex="Calibri" fo:font-size="13pt" style:font-size-asian="13pt" style:font-size-complex="13pt"/>
    </style:style>
    <style:style style:name="P265" style:parent-style-name="Standard" style:family="paragraph">
      <style:paragraph-properties style:text-autospace="none"/>
      <style:text-properties style:font-name="Calibri" style:font-name-asian="TT354o00" style:font-name-complex="Calibri" fo:font-size="4pt" style:font-size-asian="4pt" style:font-size-complex="4pt"/>
    </style:style>
    <style:style style:name="P266" style:parent-style-name="Standard" style:family="paragraph">
      <style:paragraph-properties style:text-autospace="none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8" style:parent-style-name="Akapitzlistą" style:list-style-name="LFO14" style:family="paragraph">
      <style:text-properties style:font-name="Calibri" style:font-name-complex="Calibri" fo:font-size="13pt" style:font-size-asian="13pt" style:font-size-complex="13pt"/>
    </style:style>
    <style:style style:name="P269" style:parent-style-name="Akapitzlistą" style:list-style-name="LFO14" style:family="paragraph">
      <style:text-properties style:font-name="Calibri" style:font-name-complex="Calibri" fo:font-size="13pt" style:font-size-asian="13pt" style:font-size-complex="13pt"/>
    </style:style>
    <style:style style:name="P270" style:parent-style-name="Akapitzlistą" style:list-style-name="LFO14" style:family="paragraph">
      <style:text-properties style:font-name="Calibri" style:font-name-complex="Calibri" fo:font-size="13pt" style:font-size-asian="13pt" style:font-size-complex="13pt"/>
    </style:style>
    <style:style style:name="P271" style:parent-style-name="Akapitzlistą" style:list-style-name="LFO14" style:family="paragraph">
      <style:text-properties style:font-name="Calibri" style:font-name-complex="Calibri" fo:font-size="13pt" style:font-size-asian="13pt" style:font-size-complex="13pt"/>
    </style:style>
    <style:style style:name="P272" style:parent-style-name="Akapitzlistą" style:list-style-name="LFO14" style:family="paragraph">
      <style:text-properties style:font-name="Calibri" style:font-name-complex="Calibri" fo:font-size="13pt" style:font-size-asian="13pt" style:font-size-complex="13pt"/>
    </style:style>
    <style:style style:name="P273" style:parent-style-name="Standard" style:family="paragraph">
      <style:paragraph-properties style:text-autospace="none"/>
      <style:text-properties style:font-name="Calibri" style:font-name-asian="TT354o00" style:font-name-complex="TT354o00" fo:font-size="4pt" style:font-size-asian="4pt" style:font-size-complex="4pt"/>
    </style:style>
    <style:style style:name="P274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3pt" style:font-size-asian="13pt" style:font-size-complex="13pt"/>
    </style:style>
    <style:style style:name="P275" style:parent-style-name="Akapitzlistą" style:list-style-name="LFO15" style:family="paragraph">
      <style:text-properties style:font-name="Calibri" style:font-name-complex="Calibri" fo:font-size="13pt" style:font-size-asian="13pt" style:font-size-complex="13pt"/>
    </style:style>
    <style:style style:name="P276" style:parent-style-name="Akapitzlistą" style:list-style-name="LFO15" style:family="paragraph">
      <style:text-properties style:font-name="Calibri" style:font-name-complex="Calibri" fo:font-size="13pt" style:font-size-asian="13pt" style:font-size-complex="13pt"/>
    </style:style>
    <style:style style:name="P277" style:parent-style-name="Akapitzlistą" style:list-style-name="LFO15" style:family="paragraph">
      <style:text-properties style:font-name="Calibri" style:font-name-complex="Calibri" fo:font-size="13pt" style:font-size-asian="13pt" style:font-size-complex="13pt"/>
    </style:style>
    <style:style style:name="P278" style:parent-style-name="Akapitzlistą" style:list-style-name="LFO15" style:family="paragraph">
      <style:text-properties style:font-name="Calibri" style:font-name-complex="Calibri" fo:font-size="13pt" style:font-size-asian="13pt" style:font-size-complex="13pt"/>
    </style:style>
    <style:style style:name="P279" style:parent-style-name="Akapitzlistą" style:list-style-name="LFO15" style:family="paragraph">
      <style:text-properties style:font-name="Calibri" style:font-name-complex="Calibri" fo:font-size="13pt" style:font-size-asian="13pt" style:font-size-complex="13pt"/>
    </style:style>
    <style:style style:name="P280" style:parent-style-name="Standard" style:family="paragraph">
      <style:paragraph-properties style:text-autospace="none"/>
      <style:text-properties style:font-name="Calibri" style:font-name-complex="Calibri" fo:font-size="4pt" style:font-size-asian="4pt" style:font-size-complex="4pt"/>
    </style:style>
    <style:style style:name="P281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3pt" style:font-size-asian="13pt" style:font-size-complex="13pt"/>
    </style:style>
    <style:style style:name="P282" style:parent-style-name="Akapitzlistą" style:list-style-name="LFO16" style:family="paragraph">
      <style:text-properties style:font-name="Calibri" style:font-name-complex="Calibri" fo:font-size="13pt" style:font-size-asian="13pt" style:font-size-complex="13pt"/>
    </style:style>
    <style:style style:name="P283" style:parent-style-name="Akapitzlistą" style:list-style-name="LFO16" style:family="paragraph">
      <style:text-properties style:font-name="Calibri" style:font-name-complex="Calibri" fo:font-size="13pt" style:font-size-asian="13pt" style:font-size-complex="13pt"/>
    </style:style>
    <style:style style:name="P284" style:parent-style-name="Akapitzlistą" style:list-style-name="LFO16" style:family="paragraph">
      <style:text-properties style:font-name="Calibri" style:font-name-complex="Calibri" fo:font-size="13pt" style:font-size-asian="13pt" style:font-size-complex="13pt"/>
    </style:style>
    <style:style style:name="P285" style:parent-style-name="Akapitzlistą" style:list-style-name="LFO16" style:family="paragraph">
      <style:text-properties style:font-name="Calibri" style:font-name-complex="Calibri" fo:font-size="13pt" style:font-size-asian="13pt" style:font-size-complex="13pt"/>
    </style:style>
    <style:style style:name="P286" style:parent-style-name="Standard" style:family="paragraph">
      <style:paragraph-properties style:text-autospace="none"/>
      <style:text-properties style:font-name="Calibri" style:font-name-asian="TT354o00" style:font-name-complex="TT354o00" fo:font-size="4pt" style:font-size-asian="4pt" style:font-size-complex="4pt"/>
    </style:style>
    <style:style style:name="P287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3pt" style:font-size-asian="13pt" style:font-size-complex="13pt"/>
    </style:style>
    <style:style style:name="P288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89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90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91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92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93" style:parent-style-name="Akapitzlistą" style:list-style-name="LFO17" style:family="paragraph">
      <style:text-properties style:font-name="Calibri" style:font-name-complex="Calibri" fo:font-size="13pt" style:font-size-asian="13pt" style:font-size-complex="13pt"/>
    </style:style>
    <style:style style:name="P294" style:parent-style-name="Standard" style:family="paragraph">
      <style:paragraph-properties fo:text-align="justify" style:line-height-at-least="0.0694in"/>
      <style:text-properties style:font-name="Calibri" style:font-name-complex="Calibri" fo:font-size="4pt" style:font-size-asian="4pt" style:font-size-complex="4pt"/>
    </style:style>
    <style:style style:name="P295" style:parent-style-name="Standard" style:family="paragraph">
      <style:paragraph-properties fo:text-align="justify" style:line-height-at-least="0.0694in"/>
    </style:style>
    <style:style style:name="T29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97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298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299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300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301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302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303" style:parent-style-name="Akapitzlistą" style:list-style-name="LFO18" style:family="paragraph">
      <style:text-properties style:font-name="Calibri" style:font-name-complex="Calibri" fo:font-size="13pt" style:font-size-asian="13pt" style:font-size-complex="13pt"/>
    </style:style>
    <style:style style:name="P304" style:parent-style-name="Standard" style:family="paragraph">
      <style:paragraph-properties fo:text-align="justify" style:line-height-at-least="0.0694in"/>
      <style:text-properties style:font-name="Calibri" style:font-name-complex="Calibri" fo:font-size="4pt" style:font-size-asian="4pt" style:font-size-complex="4pt"/>
    </style:style>
    <style:style style:name="P305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/>
    </style:style>
    <style:style style:name="P306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10" style:parent-style-name="Akapitzlistą" style:list-style-name="LFO19" style:family="paragraph"/>
    <style:style style:name="T31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13" style:parent-style-name="Akapitzlistą" style:list-style-name="LFO19" style:family="paragraph"/>
    <style:style style:name="T31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16" style:parent-style-name="Akapitzlistą" style:list-style-name="LFO19" style:family="paragraph"/>
    <style:style style:name="T31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20" style:parent-style-name="Akapitzlistą" style:list-style-name="LFO19" style:family="paragraph"/>
    <style:style style:name="T32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23" style:parent-style-name="Akapitzlistą" style:list-style-name="LFO19" style:family="paragraph"/>
    <style:style style:name="T32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26" style:parent-style-name="Akapitzlistą" style:list-style-name="LFO19" style:family="paragraph"/>
    <style:style style:name="T32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30" style:parent-style-name="Akapitzlistą" style:list-style-name="LFO19" style:family="paragraph"/>
    <style:style style:name="T33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33" style:parent-style-name="Akapitzlistą" style:list-style-name="LFO19" style:family="paragraph"/>
    <style:style style:name="T33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36" style:parent-style-name="Akapitzlistą" style:list-style-name="LFO19" style:family="paragraph"/>
    <style:style style:name="T33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40" style:parent-style-name="Akapitzlistą" style:list-style-name="LFO19" style:family="paragraph"/>
    <style:style style:name="T34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43" style:parent-style-name="Akapitzlistą" style:family="paragraph">
      <style:text-properties style:font-name="Calibri" style:font-name-complex="Calibri" fo:font-size="4pt" style:font-size-asian="4pt" style:font-size-complex="4pt" style:text-underline-type="single" style:text-underline-style="solid" style:text-underline-width="auto" style:text-underline-mode="continuous"/>
    </style:style>
    <style:style style:name="P344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345" style:parent-style-name="Akapitzlistą" style:list-style-name="LFO20" style:family="paragraph">
      <style:text-properties style:font-name="Calibri" style:font-name-complex="Calibri" fo:font-size="13pt" style:font-size-asian="13pt" style:font-size-complex="13pt"/>
    </style:style>
    <style:style style:name="P346" style:parent-style-name="Akapitzlistą" style:list-style-name="LFO20" style:family="paragraph">
      <style:text-properties style:font-name="Calibri" style:font-name-complex="Calibri" fo:font-size="13pt" style:font-size-asian="13pt" style:font-size-complex="13pt"/>
    </style:style>
    <style:style style:name="P347" style:parent-style-name="Akapitzlistą" style:list-style-name="LFO20" style:family="paragraph">
      <style:text-properties style:font-name="Calibri" style:font-name-complex="Calibri" fo:font-size="13pt" style:font-size-asian="13pt" style:font-size-complex="13pt"/>
    </style:style>
    <style:style style:name="P348" style:parent-style-name="Akapitzlistą" style:family="paragraph">
      <style:text-properties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style:line-height-at-least="0.0694in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353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354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/>
    </style:style>
    <style:style style:name="P356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4pt" style:font-size-asian="4pt" style:font-size-complex="4pt"/>
    </style:style>
    <style:style style:name="P357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59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61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2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63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364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65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/>
    </style:style>
    <style:style style:name="P367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6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70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71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72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justify" style:line-height-at-least="0.0694in"/>
    </style:style>
    <style:style style:name="T37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7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376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377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79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380" style:parent-style-name="Standard" style:family="paragraph">
      <style:paragraph-properties fo:text-align="justify" style:line-height-at-least="0.0694in"/>
    </style:style>
    <style:style style:name="T381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382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fo:background-color="#FFFDFF"/>
    </style:style>
    <style:style style:name="T383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86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88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8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90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1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92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93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94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395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0694in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9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9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0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02" style:parent-style-name="Standard" style:family="paragraph">
      <style:paragraph-properties fo:text-align="justify" style:line-height-at-least="0.0694in"/>
      <style:text-properties style:font-name="Calibri" style:font-name-complex="Calibri" fo:font-size="2pt" style:font-size-asian="2pt" style:font-size-complex="2pt"/>
    </style:style>
    <style:style style:name="P403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04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05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06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07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justify" style:line-height-at-least="0.0694in"/>
    </style:style>
    <style:style style:name="T409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1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12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1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14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2pt" style:font-size-asian="2pt" style:font-size-complex="2pt"/>
    </style:style>
    <style:style style:name="P415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16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1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18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419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justify" style:line-height-at-least="0.0694in"/>
    </style:style>
    <style:style style:name="T421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22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2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24" style:parent-style-name="Standard" style:family="paragraph">
      <style:paragraph-properties fo:text-align="justify" style:line-height-at-least="0.0694in"/>
      <style:text-properties style:font-name="Calibri" style:font-name-complex="Calibri" fo:font-size="2pt" style:font-size-asian="2pt" style:font-size-complex="2pt"/>
    </style:style>
    <style:style style:name="P425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26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2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28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justify" style:line-height-at-least="0.0694in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3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3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3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34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36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3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38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0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1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2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3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4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5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6" style:parent-style-name="Normalny" style:family="paragraph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8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4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450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justify" style:line-height-at-least="0.0694in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5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5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8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59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0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3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4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7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8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6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0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71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72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473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7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7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7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78" style:parent-style-name="Standard" style:family="paragraph">
      <style:paragraph-properties fo:text-align="justify" style:line-height-at-least="0.0694in"/>
    </style:style>
    <style:style style:name="T47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8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81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82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483" style:parent-style-name="Standard" style:family="paragraph">
      <style:paragraph-properties fo:text-align="justify" style:line-height-at-least="0.0694in"/>
    </style:style>
    <style:style style:name="T48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8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8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8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88" style:parent-style-name="Standard" style:family="paragraph">
      <style:paragraph-properties fo:text-align="justify" style:line-height-at-least="0.0694in"/>
    </style:style>
    <style:style style:name="T48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9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9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9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93" style:parent-style-name="Standard" style:family="paragraph">
      <style:paragraph-properties fo:text-align="justify" style:line-height-at-least="0.0694in">
        <style:tab-stops>
          <style:tab-stop style:type="right" style:position="6.6923in"/>
        </style:tab-stops>
      </style:paragraph-properties>
    </style:style>
    <style:style style:name="T49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9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9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9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9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9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0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1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2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50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0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06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7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8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09" style:parent-style-name="Normalny" style:family="paragraph">
      <style:text-properties style:font-name="Calibri" style:font-name-complex="Calibri" fo:font-size="13pt" style:font-size-asian="13pt" style:font-size-complex="13pt"/>
    </style:style>
    <style:style style:name="P5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11" style:parent-style-name="Normalny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12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513" style:parent-style-name="Standard" style:family="paragraph">
      <style:paragraph-properties fo:text-align="justify" style:line-height-at-least="0.0694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4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51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16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17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18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19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520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1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2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23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4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2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6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7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28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29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30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31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32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33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34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3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36" style:parent-style-name="Standard" style:family="paragraph">
      <style:paragraph-properties fo:text-align="justify" style:line-height-at-least="0.0694in"/>
      <style:text-properties style:font-name="Calibri" style:font-name-complex="Calibri" fo:font-size="13pt" style:font-size-asian="13pt" style:font-size-complex="13pt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4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Calibri" fo:color="#00B050" fo:font-size="13pt" style:font-size-asian="13pt" style:font-size-complex="13pt"/>
    </style:style>
    <style:style style:name="T547" style:parent-style-name="Domyślnaczcionkaakapitu" style:family="text">
      <style:text-properties style:font-name="Calibri" fo:font-size="13pt" style:font-size-asian="13pt" style:font-size-complex="13pt"/>
    </style:style>
    <style:style style:name="T548" style:parent-style-name="Domyślnaczcionkaakapitu" style:family="text">
      <style:text-properties style:font-name="Calibri" fo:font-size="13pt" style:font-size-asian="13pt" style:font-size-complex="13pt"/>
    </style:style>
    <style:style style:name="P54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6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6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62" style:parent-style-name="Standard" style:family="paragraph">
      <style:paragraph-properties fo:text-align="justify"/>
      <style:text-properties style:font-name="Calibri" style:font-name-asian="TT354o00" style:font-name-complex="TT354o00" fo:font-size="13pt" style:font-size-asian="13pt" style:font-size-complex="13pt"/>
    </style:style>
  </office:automatic-styles>
  <office:body>
    <office:text text:use-soft-page-breaks="true">
      <text:p text:style-name="P1">SPRAWOZDANIE<text:s/></text:p>
      <text:p text:style-name="P3"/>
      <text:p text:style-name="P4">z działalności Augustowskiego Klubu Sportowego "Sparta" w Augustowie</text:p>
      <text:p text:style-name="P5">za 2019 rok</text:p>
      <text:p text:style-name="P6"/>
      <text:p text:style-name="P7">Szanowni Zebrani !</text:p>
      <text:p text:style-name="P8"/>
      <text:p text:style-name="P9">Minął kolejny rok działalności Augustowskiego Klubu Sportowego<text:s/>"Sparta", 72 rok w historii naszego Klubu.<text:s/></text:p>
      <text:p text:style-name="P10">W omawianym okresie sprawozdawczym Zarząd Klubu pracował<text:s/><text:s/>społecznie<text:s/>w 10 – osobowym składzie wybranym na Walnym Zebraniu Sprawozdawczo – Wyborczym w dniu 15 lutego 2019 roku.<text:s/></text:p>
      <text:p text:style-name="P11"><text:span text:style-name="T12">Biuro Klubu pracowało</text:span><text:span text:style-name="T13"><text:s/></text:span><text:span text:style-name="T14">w składzie Główna<text:s/></text:span><text:span text:style-name="T15">Księgowa – zatrudniona na pełnym etacie oraz</text:span><text:span text:style-name="T16"><text:s/></text:span><text:span text:style-name="T17">pracownik administracji z refundacją kosztów zatrudnienia przez Urząd Pracy w Augustowie.</text:span></text:p>
      <text:p text:style-name="Standard"/>
      <text:p text:style-name="P18"><text:span text:style-name="T19">W okresie sprawozdawczym odbyło się 10 zebrań Zarządu i 4 spotkania Prezydium.</text:span><text:span text:style-name="T20"><text:s/></text:span><text:span text:style-name="T21">Frekwencja na zebraniach Zarządu wynosiła</text:span><text:span text:style-name="T22"><text:s/></text:span><text:span text:style-name="T23">70 %, a na zebraniach Prezydium 94%. Na posiedzeniach rozpatrywano sytuację finansową Klubu, działalność sportowo – szkoleniową, uzyskiwane wyniki sportowe przez zawodników w poszczególnych sekcjach, omawiano sprawy związane z organizacją przez Klub międz</text:span><text:span text:style-name="T24">ynarodowych imprez sportowych.</text:span></text:p>
      <text:p text:style-name="P25"><text:s/>W roku 2019 Klub w ramach wspierania i upowszechniania kultury fizycznej i sportu oraz organizacji czasu wolnego dzieci i młodzieży realizował następujące zadania publiczne:</text:p>
      <text:p text:style-name="P26"/>
      <text:p text:style-name="P27"><text:span text:style-name="T28">„Szkolenie zawodników różnych kategorii wiekowych</text:span><text:span text:style-name="T29"><text:s/>i wspieranie reprezentacji miasta w różnych dyscyplinach sportu”</text:span><text:span text:style-name="T30">. Zadanie realizowane było w okresie od dnia 01 lutego 2019 r. do dnia 15 grudnia 2019 r. Zadanie współfinansowane ze środków Gminy Miasta Augustowa.</text:span><text:s/><text:span text:style-name="T31">Jest to podstawowa działalność statutowa</text:span><text:span text:style-name="T32"><text:s/>Klubu prowadzona od 1947 roku. W ramach tego zadania w zajęciach treningowych różnych form w zawodach sportowych, zgrupowaniach szkoleniowych, konsultacjach, eliminacjach systematycznie uczestniczyło:</text:span></text:p>
      <text:p text:style-name="P33"/>
      <text:list text:style-name="LFO4" text:continue-numbering="true">
        <text:list-item>
          <text:p text:style-name="P34"><text:span text:style-name="T35">320 zawodników, w tym:</text:span></text:p>
        </text:list-item>
      </text:list>
      <text:p text:style-name="P36"/>
      <text:p text:style-name="P37">- sekcja kajakowa – 36 zawodników ( 1 trener I klasy i 1 instruktor )</text:p>
      <text:p text:style-name="P38"/>
      <text:p text:style-name="P39">-sekcja nart wodnych – 10 zawodników ( 1 trener II klasy, 1 sternik łodzi motorowej )</text:p>
      <text:p text:style-name="P40"/>
      <text:p text:style-name="P41"><text:span text:style-name="T42">- sekcja piłki nożnej –</text:span><text:span text:style-name="T43"><text:s/></text:span><text:span text:style-name="T44">I</text:span><text:span text:style-name="T45">V liga -</text:span><text:span text:style-name="T46">34 seniorów</text:span><text:span text:style-name="T47"><text:s/>oraz w ramach Akademii Piłkarskiej Sparty drużyny: junior młodszy, trampkarz, młod</text:span><text:span text:style-name="T48">zik, orlik, żak i skrzat łącznie 240 zawodników<text:s/></text:span><text:span text:style-name="T49"><text:line-break/></text:span><text:span text:style-name="T50">w wieku od 5 do 13 lat oraz 9 trenerów. Obecnie drużyna IV Ligi prowadzona jest przez Rafała Harasima i Marcin Kłoczko.</text:span></text:p>
      <text:p text:style-name="P51"/>
      <text:p text:style-name="P52"/>
      <text:list text:style-name="LFO3" text:continue-numbering="true">
        <text:list-item>
          <text:p text:style-name="P53"><text:span text:style-name="T54">„Międzynarodowy Konkurs Skoków na Nartach Wodnych Lotto Netta Cup 2019 – Memoriał Zygm</text:span><text:span text:style-name="T55">unta Kowalika”.</text:span><text:span text:style-name="T56"><text:s/></text:span><text:span text:style-name="T57">Termin realizacji zadania od dnia 01 kwietnia 2019 roku do dnia 30 września 2019 roku.</text:span><text:span text:style-name="T58"><text:s/></text:span><text:span text:style-name="T59">Zadanie publiczne współfinansowane ze środków Gminy<text:s/></text:span><text:soft-page-break/><text:span text:style-name="T60">Miasta <text:s/>Augustowa.</text:span></text:p>
        </text:list-item>
      </text:list>
      <text:p text:style-name="P61"><text:span text:style-name="T62">Zawody odbyły się w dniu 27 lipca</text:span><text:span text:style-name="T63"><text:s/></text:span><text:span text:style-name="T64">2019 roku i przyciągnęły tłumy ludzi</text:span><text:span text:style-name="T65"><text:s/></text:span><text:span text:style-name="T66">nad brzegi<text:s/></text:span><text:span text:style-name="T67">rzeki Netty. Dodatkową atrakcją <text:s/>zawodów były pokazy młodych narciarzy na nartach wodnych i wakeboard.</text:span><text:s/><text:span text:style-name="T68">W konkursie wzięło udział 13 skoczków z Polski i zagranicy. Najlepszym okazał się reprezentant Rosji – Ryanzin Vladimir, który zajął pierwsze miejsce pod</text:span><text:span text:style-name="T69">czas skoków dziennych i nocnych.</text:span><text:span text:style-name="T70"><text:s/></text:span><text:span text:style-name="T71">Nie ma takiej drugiej imprezy w Polsce dzięki czemu stanowi jedną z największych atrakcji sezonu turystycznego w Augustowie.</text:span></text:p>
      <text:p text:style-name="P72"/>
      <text:list text:style-name="LFO3" text:continue-numbering="true">
        <text:list-item>
          <text:p text:style-name="P73"><text:span text:style-name="T74">„</text:span><text:span text:style-name="T75">Sport to edukacja-wypoczynek letni</text:span><text:span text:style-name="T76">".</text:span><text:span text:style-name="T77"><text:s/>Termin realizacji zadania od dnia 15 czerwca 2019 roku do<text:s/></text:span><text:span text:style-name="T78">dnia 15 września 2019 roku. Zadanie publiczne współfinansowane ze środków Gminy Miasta Augustowa.</text:span></text:p>
        </text:list-item>
      </text:list>
      <text:p text:style-name="P79">W ramach działania zorganizowano kolonie o charakterze sportowo – edukacyjnym<text:s/><text:line-break/>w Gdańsku dla 53 dzieci (zawodników Akademii Piłkarskiej Sparta) <text:s/>w wieku 11-15<text:s/>lat.</text:p>
      <text:p text:style-name="P80"/>
      <text:list text:style-name="LFO3" text:continue-numbering="true">
        <text:list-item>
          <text:p text:style-name="P81"><text:span text:style-name="T82">„Międzywojewódzkie Mistrzostwa Młodzików w Kajakarstwie strefy C”.<text:s/></text:span><text:span text:style-name="T83">Termin realizacji zadania od dnia 19 września 2019 roku do dnia 15 października 2019 roku.</text:span></text:p>
        </text:list-item>
      </text:list>
      <text:p text:style-name="P84">Zadanie publiczne współfinansowane ze środków Gminy Miasta Augustowa.<text:s/></text:p>
      <text:p text:style-name="P85">Regaty zostały zorganizowane w dniu 21 września 2019 roku na rzece Netcie. W zawodach wzięli udział zawodnicy w wieku 12-14 lat reprezentujący 11 klubów z czterech województw: Mazowieckie, Lubelskie, Podlaskie i Warmińsko – Mazurskie. Łączna liczba uczestników ok. 120.</text:p>
      <text:p text:style-name="P86"/>
      <text:list text:style-name="LFO3" text:continue-numbering="true">
        <text:list-item>
          <text:p text:style-name="P87"><text:span text:style-name="T88">„Jesi</text:span><text:span text:style-name="T89">eń na sportowo</text:span><text:span text:style-name="T90">” Termin realizacji zadania październik - grudzień 2019 roku. Zadanie publiczne współfinansowane ze środków Gminy Miasta Augustowa.</text:span></text:p>
        </text:list-item>
      </text:list>
      <text:p text:style-name="P91">Zadanie polegało na realizacji programu szkoleniowego przez zawodników sekcji piłki nożnej, kajakowej i narciarstwa wodnego.<text:s/></text:p>
      <text:p text:style-name="P92"/>
      <text:p text:style-name="P93">W roku 2019 Augustowski Klub Sportowy „Sparta” był organizatorem wielu wydarzeń<text:s/>sportowych tym<text:s/>:</text:p>
      <text:p text:style-name="P94"/>
      <text:list text:style-name="LFO3" text:continue-numbering="true">
        <text:list-item>
          <text:list>
            <text:list-item>
              <text:p text:style-name="P95">Puchar Miasta Augustowa I<text:s/></text:p>
            </text:list-item>
          </text:list>
        </text:list-item>
      </text:list>
      <text:p text:style-name="P96">Zawody odbyły się w dniach 25 – 26 maja 2019 roku, były to zawody klubowe<text:s/><text:line-break/>w narciarstwie wodnym za motorówką w<text:s/>konkurencji slalom i jazda figurowa.<text:s/></text:p>
      <text:p text:style-name="P97"/>
      <text:list text:style-name="LFO3" text:continue-numbering="true">
        <text:list-item>
          <text:list>
            <text:list-item>
              <text:p text:style-name="P98">BALTIC CUP + SNOW &amp; WATER</text:p>
            </text:list-item>
          </text:list>
        </text:list-item>
      </text:list>
      <text:p text:style-name="P99"><text:span text:style-name="T100">Zawodny odbyły się w dniach 22 – 23 czerwca 2019 roku, były to międzynarodowe zawody w slalomie za motorówką, drugi etap odbył się w Druskiennikach na Litwie<text:s/></text:span><text:span text:style-name="T101"><text:line-break/></text:span><text:span text:style-name="T102">w Snow Arena .</text:span></text:p>
      <text:p text:style-name="P103"/>
      <text:list text:style-name="LFO3" text:continue-numbering="true">
        <text:list-item>
          <text:list>
            <text:list-item>
              <text:p text:style-name="P104">Puchar Miasta Augustowa II</text:p>
            </text:list-item>
          </text:list>
        </text:list-item>
      </text:list>
      <text:p text:style-name="P105">Zawody odbyły się w dniach 29 – 30 czerwca 2019 roku, były to zawody klubowe<text:s/><text:line-break/>w narciarstwie wodnym za motorówką w konkurencji slalom i jazda figurowa.</text:p>
      <text:p text:style-name="P106"/>
      <text:list text:style-name="LFO3" text:continue-numbering="true">
        <text:list-item>
          <text:list>
            <text:list-item>
              <text:p text:style-name="P107"><text:span text:style-name="T108">Mistrzostwa Świata Łodzi Wytrzymałościowych Necko Endurance 2019</text:span><text:span text:style-name="T109"><text:s/></text:span></text:p>
            </text:list-item>
          </text:list>
        </text:list-item>
      </text:list>
      <text:p text:style-name="P110"><text:span text:style-name="T111">- XV jubileuszowa edycja,<text:s/></text:span><text:span text:style-name="T112">zawody odbyły się w dniach 12 – 14 lipca 2019 roku na jeziorze Necko. W zawodach wystartowało 13 łodzi w dwóch klasach: S2<text:s/></text:span><text:span text:style-name="T113"><text:line-break/></text:span><text:soft-page-break/><text:span text:style-name="T114">o maksymalnej prędkości 195 km/h i S3 o maksymalnej prędkości 105 km/h. Łącznie wzięło udział 45 pilotów i około 150 członków ekip z</text:span><text:span text:style-name="T115">: Francji, Finlandii, Niemiec, Zjednoczonych Emiratów Arabskich, Włoch, Stanów Zjednoczonych, Litwy, Polski<text:s/></text:span><text:span text:style-name="T116"><text:line-break/></text:span><text:span text:style-name="T117">i Rosji</text:span><text:s/>.<text:span text:style-name="T118">Necko Endurance to jedyna tego typu impreza w tej części Europy i zarazem jedyne zawody motorowodne tak wysokiej rangi rozgrywane w Polsce.</text:span></text:p>
      <text:p text:style-name="P119">W celu uatrakcyjnienia imprezy i przyciągnięcia większej liczby amatorów sportów motorowodnych oraz widzów zorganizowane zostało Barciowisko, czyli zawody robienia barci w drewnianych kłodach oraz różnego rodzaju atrakcje dla dzieci.</text:p>
      <text:p text:style-name="P120">Impreza miała największy efekt promocyjny w 2019 woj. podlaskiego w świecie.<text:s/></text:p>
      <text:p text:style-name="P121"/>
      <text:list text:style-name="LFO3" text:continue-numbering="true">
        <text:list-item>
          <text:list>
            <text:list-item>
              <text:p text:style-name="P122"><text:span text:style-name="T123">Z okazji otwarcia Ba</text:span><text:span text:style-name="T124">zy Sportów Wodnych w dniu</text:span><text:span text:style-name="T125"><text:s/></text:span><text:span text:style-name="T126">28 września 2019 roku został zorganizowany<text:s/></text:span><text:span text:style-name="T127">Augustowski SuperSprint Kajakowy o Puchar Burmistrza Miasta Augustowa,<text:s/></text:span><text:span text:style-name="T128">zawody odbyły się na<text:s/></text:span><text:span text:style-name="T129">rzece Netcie pomiędzy nowym obiektem Bazy<text:s/></text:span><text:span text:style-name="T130"><text:line-break/></text:span><text:span text:style-name="T131">a Śluzą Augustów na odcinku 200m.</text:span></text:p>
            </text:list-item>
          </text:list>
        </text:list-item>
      </text:list>
      <text:p text:style-name="P132"/>
      <text:list text:style-name="LFO3" text:continue-numbering="true">
        <text:list-item>
          <text:list>
            <text:list-item>
              <text:p text:style-name="P133">19 listopada 2019<text:s/>roku w Hotelu Karmel odbyło się spotkanie trenerów<text:s/><text:line-break/>i zawodników sekcji kajakowej i narciarstwa wodnego z przedstawicielami Zarządu Klubu oraz Burmistrzami Miasta Augustowa. Podsumowano uzyskane wyniki przez zawodników oraz zostały wręczone przez Burmistrza Miasta nagrody finansowe dla trenerów i wyróżnionych zawodników.</text:p>
            </text:list-item>
          </text:list>
        </text:list-item>
      </text:list>
      <text:p text:style-name="P134"/>
      <text:list text:style-name="LFO3" text:continue-numbering="true">
        <text:list-item>
          <text:list>
            <text:list-item>
              <text:p text:style-name="P135">W IV kwartale 2019 roku Akademii Piłkarskiej została przyznana srebrna gwiazdka w ramach Ogólnopolskiej Certyfikacji Szkółek Piłkarskich organizowana przez Polski Związek Piłki Nożnej.</text:p>
            </text:list-item>
          </text:list>
        </text:list-item>
      </text:list>
      <text:p text:style-name="P136"/>
      <text:p text:style-name="P137"/>
      <text:p text:style-name="P138">Partnerzy, członkowie wspierający :</text:p>
      <text:p text:style-name="P139">W 2019 roku do grona członków wspierających klub przystąpili:<text:s/></text:p>
      <text:list text:style-name="LFO5" text:continue-numbering="true">
        <text:list-item>
          <text:p text:style-name="P140">BALT – YACHT K.A. i B. Kozłowscy</text:p>
        </text:list-item>
        <text:list-item>
          <text:p text:style-name="P141">Niepubliczny Zakład Opieki Zdrowotnej "Eskulap" w Augustowie Zdzisława Sadowskiego</text:p>
        </text:list-item>
        <text:list-item>
          <text:p text:style-name="P142">SPOŁEM<text:s/>– Augustowska Spółdzielnia Spożywców</text:p>
        </text:list-item>
        <text:list-item>
          <text:p text:style-name="P143">Sklep metalowy – wielobranżowy Leszek Czajkowski</text:p>
        </text:list-item>
        <text:list-item>
          <text:p text:style-name="P144">DEMEX – Jerzy Demiańczuk</text:p>
        </text:list-item>
        <text:list-item>
          <text:p text:style-name="P145">Biuro podróży „ELA – TRAVEL” – Elżbieta Kamińska</text:p>
        </text:list-item>
        <text:list-item>
          <text:p text:style-name="P146">Firma Handlowo – Usługowa Waldemar Romanowski</text:p>
        </text:list-item>
        <text:list-item>
          <text:p text:style-name="P147">Hotel Wojciech</text:p>
        </text:list-item>
        <text:list-item>
          <text:p text:style-name="P148">BRUNSWICK MARINE IN POLAND – reprezentowana przez Waldemara Sikorę</text:p>
        </text:list-item>
      </text:list>
      <text:p text:style-name="P149"/>
      <text:p text:style-name="P150">Do grona partnerów, którzy<text:s/><text:s/>w różnej formie<text:s/>wspomogli działania Klubu w 2019 roku zarówno w formie finansowej jak i rzeczowej należą:</text:p>
      <text:p text:style-name="P151"/>
      <text:list text:style-name="LFO6" text:continue-numbering="true">
        <text:list-item>
          <text:p text:style-name="P152">Urząd Miejski w Augustowie</text:p>
        </text:list-item>
        <text:list-item>
          <text:p text:style-name="P153">Urząd Marszałkowski Województwa Podlaskiego w Białymstoku</text:p>
        </text:list-item>
        <text:list-item>
          <text:p text:style-name="P154">Wodociągi i Kanalizacje Miejskie w Augustowie</text:p>
        </text:list-item>
        <text:list-item>
          <text:p text:style-name="P155">Powiat Augustowski</text:p>
        </text:list-item>
        <text:list-item>
          <text:p text:style-name="P156">Augustowskie Placówki Kultury</text:p>
        </text:list-item>
        <text:list-item>
          <text:p text:style-name="P157">Totalizator Sportowy Sp. Z o.o.</text:p>
        </text:list-item>
        <text:list-item>
          <text:p text:style-name="P158">Polski Związek Motorowodny i Narciarstwa Wodnego</text:p>
        </text:list-item>
        <text:list-item>
          <text:p text:style-name="P159">Fundacja Partnerstwo w Warszawie</text:p>
        </text:list-item>
        <text:list-item>
          <text:p text:style-name="P160">PREDOM</text:p>
        </text:list-item>
        <text:list-item>
          <text:p text:style-name="P161">NIKON Polska Sp. Z o.o.</text:p>
        </text:list-item>
        <text:list-item>
          <text:p text:style-name="P162">Nadleśnictwo Augustów</text:p>
        </text:list-item>
        <text:list-item>
          <text:p text:style-name="P163">BAT Polska<text:s/>Spółka Akcyjna</text:p>
        </text:list-item>
      </text:list>
      <text:list text:style-name="LFO7" text:continue-numbering="true">
        <text:list-item>
          <text:p text:style-name="P164">Augustowianka Sp. z o.o.</text:p>
        </text:list-item>
        <text:list-item>
          <text:p text:style-name="P165">Międzyszkolny Ośrodek Sportowy w Augustowie</text:p>
        </text:list-item>
        <text:list-item>
          <text:p text:style-name="P166">Zespół Szkół Samorządowych w Augustowie</text:p>
        </text:list-item>
        <text:list-item>
          <text:p text:style-name="P167">Szkoła Podstawowa Nr 2 w Augustowie</text:p>
        </text:list-item>
        <text:list-item>
          <text:p text:style-name="P168">Hotel "Karmel" w Augustowie Ryszarda i Wandy Iwaszkiewicz</text:p>
        </text:list-item>
        <text:list-item>
          <text:p text:style-name="P169">Centrum Sportu i Rekreacji w Augustowie</text:p>
        </text:list-item>
        <text:list-item>
          <text:p text:style-name="P170">ASS Społem</text:p>
        </text:list-item>
        <text:list-item>
          <text:p text:style-name="P171">Budrem</text:p>
        </text:list-item>
        <text:list-item>
          <text:p text:style-name="P172">Grill Bar w Augustowie Waldemara Rusiłowskiego</text:p>
        </text:list-item>
        <text:list-item>
          <text:p text:style-name="P173">Plast Service Pack <text:s/>w Wólce Kosowskiej Konrada Rumińskiego</text:p>
        </text:list-item>
        <text:list-item>
          <text:p text:style-name="P174">Dobkowski Paliwa</text:p>
        </text:list-item>
        <text:list-item>
          <text:p text:style-name="P175">MPEC</text:p>
        </text:list-item>
      </text:list>
      <text:p text:style-name="P176"/>
      <text:p text:style-name="P177">OSIĄGNIĘCIA SPORTOWE KLUBU W 2019 ROKU</text:p>
      <text:p text:style-name="P178"/>
      <text:p text:style-name="P179">SEKCJA KAJAKOWA</text:p>
      <text:p text:style-name="P180"/>
      <text:p text:style-name="P181">Zawodnicy sekcji kajakowej biorąc udział w<text:s/>zawodach sportowych łącznie zdobyli 51 medali w tym: 25 złotych, 12 srebrnych i 14 brązowych.</text:p>
      <text:p text:style-name="P182">Poszczególny udział w zawodach i wyniki są następujące:</text:p>
      <text:p text:style-name="P183"/>
      <text:p text:style-name="Normalny"><text:span text:style-name="T184">Zawody Konsultacyjne Seniorów w Wałczu<text:s/></text:span><text:span text:style-name="T185">27-28.04.2019 r.</text:span></text:p>
      <text:list text:style-name="LFO8" text:continue-numbering="true">
        <text:list-item>
          <text:p text:style-name="P186">Edyta Dzieniszewska-Kierkla zajęła I m K-1 <text:s/>2000m, I m K-1 <text:s/>1000 m, indywidualnie VI m w FA 500m, V m FA 1000 m</text:p>
        </text:list-item>
      </text:list>
      <text:p text:style-name="P187"/>
      <text:p text:style-name="P188"><text:span text:style-name="T189">Zawody Konsultacyjne Juniorów w Wałczu 27 – 28.04.2019 r.</text:span></text:p>
      <text:list text:style-name="LFO9" text:continue-numbering="true">
        <text:list-item>
          <text:p text:style-name="P190"><text:span text:style-name="T191">w kat. Junior Młodszy</text:span><text:span text:style-name="T192">: 13 m Mikołaj Walulik, 17 m Łukasz Barszczewski, 61m Kacper Dubnicki na 79 zawodników</text:span></text:p>
        </text:list-item>
        <text:list-item>
          <text:p text:style-name="P193"><text:span text:style-name="T194">w kat. Młodzik</text:span><text:span text:style-name="T195"><text:s text:c="2"/>m<text:s/></text:span><text:span text:style-name="T196">(41) Trochim Grzegorz</text:span></text:p>
        </text:list-item>
      </text:list>
      <text:p text:style-name="P197"/>
      <text:p text:style-name="P198"><text:span text:style-name="T199">VI Memoriał Ireneusza Skowrońskiego w Białymstoku, 4.05.2019 r.</text:span></text:p>
      <text:list text:style-name="LFO9" text:continue-numbering="true">
        <text:list-item>
          <text:p text:style-name="P200"><text:span text:style-name="T201">K-1  200m polo dziewcząt</text:span><text:span text:style-name="T202"><text:s/>6 m Emilia Rymarczyk</text:span></text:p>
        </text:list-item>
        <text:list-item>
          <text:p text:style-name="P203"><text:span text:style-name="T204">K-1  500m Młodzików</text:span><text:span text:style-name="T205"><text:s/>1 m Grzegorz Trochim</text:span></text:p>
        </text:list-item>
        <text:list-item>
          <text:p text:style-name="P206"><text:span text:style-name="T207">K-1  500m Dziewcząt</text:span><text:span text:style-name="T208"><text:s/>1 m Aleksandra Nebelska, 2 m Skowrońska Natalia, 6 m Kotarska<text:s/></text:span><text:span text:style-name="T209">Maria, 7 m Kolęda Dominika, 8 m Wysocka Milena, 9 m Citkowska Weronika</text:span></text:p>
        </text:list-item>
        <text:list-item>
          <text:p text:style-name="P210"><text:span text:style-name="T211">K-1  500m Chłopców</text:span><text:span text:style-name="T212"><text:s/>1 m Cyprian Jatkowski, 7 m Pietkiewicz Stefan<text:s/></text:span></text:p>
        </text:list-item>
        <text:list-item>
          <text:p text:style-name="P213"><text:span text:style-name="T214">K-1  500m Młodziczek</text:span><text:span text:style-name="T215"><text:s/>4 m Rymarczyk Faustyna</text:span></text:p>
        </text:list-item>
        <text:list-item>
          <text:p text:style-name="P216"><text:span text:style-name="T217">K-1 <text:s/>500m Junior Młodszy</text:span><text:span text:style-name="T218"><text:s/>1 m Mikołaj Walulik, 2 m Łukasz Barszczewski, 3 m<text:s/></text:span><text:span text:style-name="T219">Kacper Dubnicki, 6 m Wojciech Polkowski, 9 m Jakub Barszczewski<text:s/></text:span></text:p>
        </text:list-item>
        <text:list-item>
          <text:p text:style-name="P220"><text:span text:style-name="T221">K-2  <text:s/>500 Dziewcząt</text:span><text:span text:style-name="T222"><text:s/>2 m Aleksandra Nebelska - Natalia Skowrońska; 3 m Maria Kotarska - Aleksandra Grochowska; 4 m Milena Wysocka - Dominika Kolęda</text:span></text:p>
        </text:list-item>
        <text:list-item>
          <text:p text:style-name="P223"><text:span text:style-name="T224">K-2  <text:s/>500m Chłopców</text:span><text:span text:style-name="T225"><text:s/>3 m Cyprian Jatkowski, A</text:span><text:span text:style-name="T226">leksander Osewski<text:s/></text:span></text:p>
        </text:list-item>
        <text:list-item>
          <text:p text:style-name="P227"><text:span text:style-name="T228">K-2  <text:s/>500m Junior Młodszy</text:span><text:span text:style-name="T229"><text:s/>1 m Mikołaj Walulik - Łukasz Barszczewski; 2 m Wojciech Polkowski - Kacper Dubnicki</text:span></text:p>
        </text:list-item>
        <text:list-item>
          <text:p text:style-name="P230"><text:span text:style-name="T231">K-2 <text:s/>500m Młodzików</text:span><text:span text:style-name="T232"><text:s/>3 m Dawid Roszko - Radosław Wysocki</text:span></text:p>
        </text:list-item>
      </text:list>
      <text:p text:style-name="P233"/>
      <text:p text:style-name="P234"><text:span text:style-name="T235">Regaty eliminacyjne seniorów w Poznaniu, 10-12.05.2019 r.</text:span></text:p>
      <text:list text:style-name="LFO10" text:continue-numbering="true">
        <text:list-item>
          <text:p text:style-name="P236">Edyta Dzieniszewska-Kierkla w K-1 <text:s/> 500m 8 m, w K-1 <text:s/>1000m 2 m<text:s/></text:p>
        </text:list-item>
      </text:list>
      <text:p text:style-name="P237"/>
      <text:p text:style-name="P238"><text:span text:style-name="T239">Puchar Litwy w Trokach (Litwa), 11-12.05.2019 r.</text:span></text:p>
      <text:list text:style-name="LFO10" text:continue-numbering="true">
        <text:list-item>
          <text:p text:style-name="P240">2 m K-2 500 Juniorów Mikołaj Walulik – Łukasz Barszczewski</text:p>
        </text:list-item>
        <text:list-item>
          <text:p text:style-name="P241">3 m K-1 1000m seniorów Adam Wysocki</text:p>
        </text:list-item>
        <text:list-item>
          <text:p text:style-name="P242">5 m K-4 500m seniorów Karol Garbacz – Marcin Garbacz –<text:s/>Patryk Grygo – Adam Wysocki</text:p>
        </text:list-item>
      </text:list>
      <text:p text:style-name="P243"/>
      <text:p text:style-name="P244">Długodystansowe Mistrzostwa Polski w Wolsztynie, 17 – 19.05.2019 r.</text:p>
      <text:list text:style-name="LFO11" text:continue-numbering="true">
        <text:list-item>
          <text:p text:style-name="P245">7 m K-1 10000m Seniorów Adam Wysocki<text:s/></text:p>
        </text:list-item>
        <text:list-item>
          <text:p text:style-name="P246">2 m K-1 5000m Grzegorz Trochim<text:s/></text:p>
        </text:list-item>
        <text:list-item>
          <text:p text:style-name="P247"><text:span text:style-name="T248">Junior Młodszy</text:span><text:span text:style-name="T249"><text:s/>K-1 10000m</text:span><text:span text:style-name="T250"><text:s/></text:span><text:span text:style-name="T251">7 m Mikołaj Walulik, 10 m Łukasz Barszczewski</text:span></text:p>
        </text:list-item>
      </text:list>
      <text:p text:style-name="P252"/>
      <text:p text:style-name="P253"/>
      <text:p text:style-name="P254"><text:span text:style-name="T255">Regaty Eliminac</text:span><text:span text:style-name="T256">yjne Juniorów w Bydgoszczy, 7-9.06.2019 r.</text:span></text:p>
      <text:list text:style-name="LFO12" text:continue-numbering="true">
        <text:list-item>
          <text:p text:style-name="P257">3 m K-1 1000m Młodzików Grzegorz Trochim</text:p>
        </text:list-item>
        <text:list-item>
          <text:p text:style-name="P258">2 m FB 1000 m Mikołaj Walulik<text:s/></text:p>
        </text:list-item>
        <text:list-item>
          <text:p text:style-name="P259">3 m FA 1000m Łukasz Barszczewski</text:p>
        </text:list-item>
      </text:list>
      <text:p text:style-name="P260"/>
      <text:p text:style-name="P261"><text:span text:style-name="T262">Mistrzostwa Polski Młodzików w Poznaniu, 18 – 20.07.2019 r.</text:span></text:p>
      <text:list text:style-name="LFO13" text:continue-numbering="true">
        <text:list-item>
          <text:p text:style-name="P263">1 m K-1 <text:s/>2000 m rocznik 2005 Grzegorz Trochim</text:p>
        </text:list-item>
        <text:list-item>
          <text:p text:style-name="P264">20 m K-1 <text:s/>2000 m rocznik 2006 Dawid Roszko</text:p>
        </text:list-item>
      </text:list>
      <text:p text:style-name="P265"/>
      <text:p text:style-name="P266"><text:span text:style-name="T267">Otwarte Mistrzostwa Litwy w Trokach, 19 – 21.07.2019 r.</text:span></text:p>
      <text:list text:style-name="LFO14" text:continue-numbering="true">
        <text:list-item>
          <text:p text:style-name="P268">1 m K-1 500m kobiet Edyta Dzieniszewska-Kierkla</text:p>
        </text:list-item>
        <text:list-item>
          <text:p text:style-name="P269">Adam Wysocki 3 m K-1 500m seniorów Adam Wysocki, 2 m K-1 5000m</text:p>
        </text:list-item>
        <text:list-item>
          <text:p text:style-name="P270">3 m K-2 500m seniorów Karol Garbacz-Marcin Garbacz</text:p>
        </text:list-item>
        <text:list-item>
          <text:p text:style-name="P271">2 m K-4 1000m Karol Garbacz-Marcin Garbacz-Patryk Grygo-Adam Wysocki</text:p>
        </text:list-item>
        <text:list-item>
          <text:p text:style-name="P272">4 m K-2 500m Mikołaj Walulik - Łukasz Barszczewski</text:p>
        </text:list-item>
      </text:list>
      <text:p text:style-name="P273"/>
      <text:p text:style-name="P274">Europejskie Igrzyska Masters w Turynie, 2-4.08.2019 r.</text:p>
      <text:list text:style-name="LFO15" text:continue-numbering="true">
        <text:list-item>
          <text:p text:style-name="P275">Edyta Dzieniszewska-Kierkla 1 m K-1 200m, 1 m K-1 1000m<text:s/></text:p>
        </text:list-item>
        <text:list-item>
          <text:p text:style-name="P276">1 m K-4 200m<text:s/>Patryk Grygo - Marcin Garbacz - Karol Garbacz - Zwoliński (Olsztyn)</text:p>
        </text:list-item>
        <text:list-item>
          <text:p text:style-name="P277">3 m K-4 1000m Patryk Grygo - Marcin Garbacz - Karol Garbacz - Zwoliński (Olsztyn)</text:p>
        </text:list-item>
        <text:list-item>
          <text:p text:style-name="P278">2 m K-2 1000m Marcin Garbacz – Karol Garbacz</text:p>
        </text:list-item>
        <text:list-item>
          <text:p text:style-name="P279">1 m K-2 1000m mix Edyta Dzieniszewska-Kierkla – Marcin Garbacz</text:p>
        </text:list-item>
      </text:list>
      <text:p text:style-name="P280"/>
      <text:p text:style-name="P281">25 Ogólnopolska Olimpiada Młodzieży i MP Juniorów w Bydgoszczy, 8 – 11.08.2019 r.</text:p>
      <text:list text:style-name="LFO16" text:continue-numbering="true">
        <text:list-item>
          <text:p text:style-name="P282">1 m K-2  500m Junior Młodszy Mikołaj Walulik - Łukasz Barszczewski</text:p>
        </text:list-item>
        <text:list-item>
          <text:p text:style-name="P283">4 m K-1 500m Junior Młodszy Mikołaj Walulik</text:p>
        </text:list-item>
        <text:list-item>
          <text:p text:style-name="P284">5 m K-1 1000m Junior Młodszy Łukasz Barszczewski</text:p>
        </text:list-item>
        <text:list-item>
          <text:p text:style-name="P285">8 m K-2 1000m Junior Młodszy Wojtek Polkowski – Kacper Dubnicki</text:p>
        </text:list-item>
      </text:list>
      <text:p text:style-name="P286"/>
      <text:p text:style-name="P287">Mistrzostwa Polski Seniorów w Poznaniu, 30.08-1.09.2019 r.</text:p>
      <text:list text:style-name="LFO17" text:continue-numbering="true">
        <text:list-item>
          <text:p text:style-name="P288">Edyta Dzieniszewska - Kierkla 1 m K-1 1000m, 4m K- 1 500m</text:p>
        </text:list-item>
        <text:list-item>
          <text:p text:style-name="P289">Adam Wysocki FA 8 m K-1 1000m, 7 m K-1 500m, 4m K-1 5000m</text:p>
        </text:list-item>
        <text:list-item>
          <text:p text:style-name="P290">5 m K-2 500m Patryk Grygo -<text:s/>Karol Garbacz</text:p>
        </text:list-item>
        <text:list-item>
          <text:p text:style-name="P291">5 m K-4 500m Patryk Grygo, Karol Garbacz, Adam Wysocki, Marcin Garbacz</text:p>
        </text:list-item>
        <text:list-item>
          <text:p text:style-name="P292">9 m K-2 200m Karol Garbacz - Marcin Garbacz</text:p>
        </text:list-item>
        <text:list-item>
          <text:p text:style-name="P293">9 m K-1 5000m Karol Garbacz</text:p>
        </text:list-item>
      </text:list>
      <text:p text:style-name="P294"/>
      <text:p text:style-name="P295"><text:span text:style-name="T296">Mistrzostwa Polski Masters w Wałczu, 7-8.09.2019 r.</text:span></text:p>
      <text:list text:style-name="LFO18" text:continue-numbering="true">
        <text:list-item>
          <text:p text:style-name="P297">Adam Wysocki (kat.wiek.45-49) 1 m K-1 200m 1<text:s/>m K-1 1000m (kat.wiek.45-49)<text:s/></text:p>
        </text:list-item>
        <text:list-item>
          <text:p text:style-name="P298">1 m K-2 1000m Adam Wysocki – Karol Garbacz</text:p>
        </text:list-item>
        <text:list-item>
          <text:p text:style-name="P299">1 m K-4 1000m Adam Wysocki – Karol Garbacz – Marcin Garbacz – Maciej Rychlik (Malbork)</text:p>
        </text:list-item>
        <text:list-item>
          <text:p text:style-name="P300">1 m K-2 200m (kat.wiek.35-39) Karol Garbacz – Marcin Garbacz</text:p>
        </text:list-item>
        <text:list-item>
          <text:p text:style-name="P301">1 m K-2 200m (kat.wiek.45-49) Adam<text:s/>Wysocki – Jacek Górski (Warszawa)</text:p>
        </text:list-item>
        <text:list-item>
          <text:p text:style-name="P302">1 m K-4 200m Karol Garbacz – Marcin Garbacz – Adam Wysocki – Jacek Górski (Warszawa)</text:p>
        </text:list-item>
        <text:list-item>
          <text:p text:style-name="P303">K-1 200m (kat.wiek.35-39) II m Karol Garbacz, III Marcin Garbacz</text:p>
        </text:list-item>
      </text:list>
      <text:p text:style-name="P304"/>
      <text:p text:style-name="P305"/>
      <text:p text:style-name="P306"/>
      <text:p text:style-name="P307"><text:span text:style-name="T308">Międzywojewódzkie Mistrzostwa Młodzików w Kajakarstwie strefy C w Aug</text:span><text:span text:style-name="T309">ustowie, 21.09.2019 r.</text:span></text:p>
      <text:list text:style-name="LFO19" text:continue-numbering="true">
        <text:list-item>
          <text:p text:style-name="P310"><text:span text:style-name="T311">K-2 200m Dziewcząt 2008</text:span><text:span text:style-name="T312"><text:s/>3 m Emilia Rymarczyk – Aleksandra Grochowska</text:span></text:p>
        </text:list-item>
        <text:list-item>
          <text:p text:style-name="P313"><text:span text:style-name="T314">K-1 200m Chłopców 2008</text:span><text:span text:style-name="T315">, 1 m Cyprian Jatkowski, 9 m Aleksander Osewski</text:span></text:p>
        </text:list-item>
        <text:list-item>
          <text:p text:style-name="P316"><text:span text:style-name="T317">K-1 200m Chłopców 2009 i młodsi</text:span><text:span text:style-name="T318">, 3 m Michał Piotrowski, 5 m Maciej Krukowski, 7 m Mikołaj<text:s/></text:span><text:span text:style-name="T319">Piekarski</text:span></text:p>
        </text:list-item>
        <text:list-item>
          <text:p text:style-name="P320"><text:span text:style-name="T321">K-2 2000m Młodziczek</text:span><text:span text:style-name="T322">, 3 m Faustyna Rymarczyk – Maria Kotarska, 4 m Dominika Kolęda – Natalia Skowrońska, 6 m Milena Wysocka – Martyna Bernatowicz</text:span></text:p>
        </text:list-item>
        <text:list-item>
          <text:p text:style-name="P323"><text:span text:style-name="T324">K-4 2000m Młodzików</text:span><text:span text:style-name="T325"><text:s/>4 m Paweł Rutkowski – Dawid Roszko – Michał Tomaszewski – Stefan Pietkiewicz</text:span></text:p>
        </text:list-item>
        <text:list-item>
          <text:p text:style-name="P326"><text:span text:style-name="T327">K-1</text:span><text:span text:style-name="T328"> 200m Dziewcząt 2008</text:span><text:span text:style-name="T329">, 4 m Aleksandra Grochowska, 5 m Emilia Rymarczyk, 6 m Maja Piekarska</text:span></text:p>
        </text:list-item>
        <text:list-item>
          <text:p text:style-name="P330"><text:span text:style-name="T331">1 m K-1 200m Dziewcząt 2009</text:span><text:span text:style-name="T332"><text:s/>Emilia Goworowska</text:span></text:p>
        </text:list-item>
        <text:list-item>
          <text:p text:style-name="P333"><text:span text:style-name="T334">1 m K-2 200m Chłopców 2008</text:span><text:span text:style-name="T335"><text:s/>Cyprian Jatkowski – Aleksander Osewski</text:span></text:p>
        </text:list-item>
        <text:list-item>
          <text:p text:style-name="P336"><text:span text:style-name="T337">K-1 2000m Młodziczek</text:span><text:span text:style-name="T338">, 4 m Maria Kotarska, 5 m Dominika</text:span><text:span text:style-name="T339"><text:s/>Kolęda, 6 m Faustyna Rymarczyk, 7 m Natalia Skowrońska, 8 m Aleksandra Nebelska, 11 m Milena Wysocka</text:span></text:p>
        </text:list-item>
        <text:list-item>
          <text:p text:style-name="P340"><text:span text:style-name="T341">K-1 2000m Młodzików</text:span><text:span text:style-name="T342">, 1 m Grzegorz Trochim, 11 Michał Tomkiewicz, 12 Dawid Roszko, 15 Radosław Wysocki</text:span></text:p>
        </text:list-item>
      </text:list>
      <text:p text:style-name="P343"/>
      <text:p text:style-name="P344">3 Puchar Polski Juniorów i Seniorów w Kajakarstwie<text:s/>Klasycznym w Wałczu 25 – 27.10.2019 r.</text:p>
      <text:list text:style-name="LFO20" text:continue-numbering="true">
        <text:list-item>
          <text:p text:style-name="P345">Karol Garbacz (seniorów) 7 m K-1 1000m<text:s/></text:p>
        </text:list-item>
        <text:list-item>
          <text:p text:style-name="P346">17 m K-1 1000m Junior Łukasz Barszczewski</text:p>
        </text:list-item>
        <text:list-item>
          <text:p text:style-name="P347">Łukasz Barszczewski XIV m w ogólnej klasyfikacji Juniorów na 43 uczestników, Sprawdzian: pływania: 22 m na odcinku 200m, biegowy 32 m na dystansie 1500 m, drążka i poręczy 27 m, koordynacji ruchowej 28 m, mocy i siły 11</text:p>
        </text:list-item>
      </text:list>
      <text:p text:style-name="P348"/>
      <text:p text:style-name="P349"/>
      <text:p text:style-name="P350">SEKCJA NARCIARSTWA WODNEGO</text:p>
      <text:p text:style-name="P351"/>
      <text:p text:style-name="P352">Zawodnicy sekcji narciarstwa wodnego w trakcie realizacji zadania startując w zawodach sportowych zdobyli ogółem 85 medali w tym: 32 złote<text:s/>(łącznie z klasyfikacją drużynową), 31 srebrnych i 22 brązowe.</text:p>
      <text:p text:style-name="P353">Zawodnicy w 2019 roku wzięli udział w następujących zawodach sportowych:</text:p>
      <text:p text:style-name="P354"/>
      <text:p text:style-name="P355">PUCHAR POLSKI W NARCIARSTWIE WODNYM ZA WYCIĄGIEM w Sosnowcu w dniach 17-18.05.2019r.</text:p>
      <text:p text:style-name="P356"/>
      <text:p text:style-name="P357">SLALOM</text:p>
      <text:p text:style-name="P358">U 15: 1 m Maja Piątek, 2 m<text:s/>Gabriela Koszycka, 3 m Krzysztof Sobecki, 4 m Igor Domaszewski , Karol Wnukowski 7 m, Antoni Olszewski 8 m</text:p>
      <text:p text:style-name="P359">JAZDA FIGUROWA</text:p>
      <text:p text:style-name="P360">U 15: 1 m Maja Piątek, 2 m Gabriela Koszycka, 3 m Igor Domaszewski, 5 m Krzysztof Sobecki, Karol Wnukowski 7 m, Antoni Olszewski 8 m</text:p>
      <text:p text:style-name="P361">SKOKI</text:p>
      <text:p text:style-name="P362">U 15: 1 m Maja Piątek, 2 m Gabriela Koszycka, 2 m Krzysztof Sobecki, Karol Wnukowski 4 m, Igor Domaszewski 5 m, Antoni Olszewski 6 m</text:p>
      <text:p text:style-name="P363">Klasyfikacja Ogólna:</text:p>
      <text:p text:style-name="P364">U 15: 1 m Maja Piątek, 2 m Gabriela Koszycka, 3 m Krzysztof Sobecki, 4 m Igor Domaszewski, 6 m Karol Wnukowski, 8 m Antoni Olszewski</text:p>
      <text:p text:style-name="P365"/>
      <text:p text:style-name="P366">BALTIC CUP – SNOW &amp; WATER w Augustowie w dniach 21-23.06.2019r.</text:p>
      <text:p text:style-name="P367">SLALOM</text:p>
      <text:p text:style-name="P368">U14 Dziewczyny: 2 m Maja Piątek, 3 m Gabriela Koszycka</text:p>
      <text:p text:style-name="P369">U14 Chłopcy: 2 m Igor Domaszewski, 3 m Karol Wnukowski, 4 m Antoni Olszewski</text:p>
      <text:p text:style-name="P370">U17 Chłopcy: 1<text:s/>m Krzysztof Sobecki</text:p>
      <text:p text:style-name="P371">Open Mężczyźni: 1 m Kamil Borysewicz, 3 m Erwin Zawadzki 4 m Jakub Rutkowski, 5 m Mateusz Krzywiński</text:p>
      <text:p text:style-name="P372"/>
      <text:p text:style-name="P373"><text:span text:style-name="T374">Kamil Borysewicz zajął 2 miejsce w<text:s/></text:span><text:span text:style-name="T375">WETSPORTS TROPHY 2019 Open Men Jump<text:s/></text:span><text:span text:style-name="T376"><text:line-break/></text:span><text:span text:style-name="T377">w<text:s/></text:span><text:span text:style-name="T378">KIEFERSFELDEN NIEMCY w dniach 28-30.06.2019r</text:span></text:p>
      <text:p text:style-name="P379"/>
      <text:p text:style-name="P380"><text:span text:style-name="T381">WATERSKI<text:s/></text:span><text:span text:style-name="T382">Vilnius Open za motorówką (slalom &amp; skoki) w<text:s/></text:span><text:span text:style-name="T383">Wilnie (Litwa)<text:s/></text:span><text:span text:style-name="T384"><text:line-break/></text:span><text:span text:style-name="T385">w dniach 6-7.07.2019r.</text:span></text:p>
      <text:p text:style-name="P386">SLALOM</text:p>
      <text:p text:style-name="P387">U 12 chłopcy: 2 m Antoni Olszewski</text:p>
      <text:p text:style-name="P388">U 14 Dziewczyny: 2 m Maja Piątek, 3 m Gabriela Koszycka</text:p>
      <text:p text:style-name="P389">U 14 chłopcy: 4 m Igor Domaszewski, 5 Karol Wnukowski</text:p>
      <text:p text:style-name="P390">SKOKI</text:p>
      <text:p text:style-name="P391">U 14<text:s/>Dziewczyny: 2 m Maja Piątek, 3 m Gabriela Koszycka</text:p>
      <text:soft-page-break/>
      <text:p text:style-name="P392">U 12 chłopcy: 1 m Antoni Olszewski</text:p>
      <text:p text:style-name="P393">U 14 chłopcy: 3 m Igor Domaszewski, 4 Karol Wnukowski</text:p>
      <text:p text:style-name="P394">Open Men: 1 m Kamil Borysewicz, 2 m Erwin Zawadzki, 3 m Mateusz Krzywiński</text:p>
      <text:p text:style-name="P395"/>
      <text:p text:style-name="P396"><text:span text:style-name="T397">MISTRZOSTWA POLSKI</text:span><text:span text:style-name="T398"><text:s/>w narciarstwie wodnym</text:span><text:span text:style-name="T399"><text:s/>za motorówką w konkurencji<text:s/></text:span><text:span text:style-name="T400">jazda figurowa<text:s/></text:span><text:span text:style-name="T401">w Skulsku w dniach 13-14.07.2019r.</text:span></text:p>
      <text:p text:style-name="P402"/>
      <text:p text:style-name="P403">U 14 Dziewczyny: 1 m Maja Piątek, 2 m Gabriela Koszycka</text:p>
      <text:p text:style-name="P404">U 14 chłopcy: 1 m Igor Domaszewski, 7 m Karol Wnukowski , 9 m Antoni Olszewski, 14 m Oskar Domaszewski</text:p>
      <text:p text:style-name="P405">Open kobiety: 2 m<text:s/>Gabriela Koszycka, 3 m <text:s/>Maja Piątek</text:p>
      <text:p text:style-name="P406">Open mężczyźni: 5 m Igor Domaszewski, 7 m Erwin Zawadzki, 8 m Kamil Borysewicz</text:p>
      <text:p text:style-name="P407"/>
      <text:p text:style-name="P408"><text:span text:style-name="T409">MISTRZOSTWA POLSKI</text:span><text:span text:style-name="T410"><text:s/>w narciarstwie wodnym za motorówką w konkurencji<text:s/></text:span><text:span text:style-name="T411">slalom<text:s/></text:span><text:span text:style-name="T412"><text:line-break/></text:span><text:span text:style-name="T413">w Żninie w dniach 20-21.07.2019r.</text:span></text:p>
      <text:p text:style-name="P414"/>
      <text:p text:style-name="P415">U 14 Dziewczyny: 1 m Maja<text:s/>Piątek, 2 m Gabriela Koszycka</text:p>
      <text:p text:style-name="P416">U 14 chłopcy: 1 m Igor Domaszewski, 7 m Antoni Olszewski, 9 m Karol Wnukowski, 12 m Oskar Domaszewski</text:p>
      <text:p text:style-name="P417">Open kobiet: 4 m Maja Piątek, 5 m Gabriela Koszycka</text:p>
      <text:p text:style-name="P418">Open mężczyźni: 1 m Kamil Borysewicz, 4 m Igor Domaszewski</text:p>
      <text:p text:style-name="P419"/>
      <text:p text:style-name="P420"><text:span text:style-name="T421">Międzynarodo</text:span><text:span text:style-name="T422">wy Konkurs w Skokach na Nartach Wodnych Lotto Nette Cup 2019 Memoriał Zygmunta Kowalika<text:s/></text:span><text:span text:style-name="T423">w Augustowie w dniach 26-27.07.2019r</text:span></text:p>
      <text:p text:style-name="P424"/>
      <text:p text:style-name="P425">Open Ladies Jump: 2 Gabriela Koszycka</text:p>
      <text:p text:style-name="P426">Open Men Jump: 3 m Kamil Borysewicz</text:p>
      <text:p text:style-name="P427">Open Men Jump Night: 2 m Kamil Borysewicz, 3 m Erwin Zawadzki</text:p>
      <text:p text:style-name="P428"/>
      <text:p text:style-name="P429"><text:span text:style-name="T430">MISTRZOSTWA POLSKI</text:span><text:span text:style-name="T431"><text:s/>w narciarstwie wodnym za wyciągiem, w Szelmencie<text:s/></text:span><text:span text:style-name="T432"><text:line-break/></text:span><text:span text:style-name="T433">w dniach 23-24.08.2019r.</text:span></text:p>
      <text:p text:style-name="P434">SLALOM</text:p>
      <text:p text:style-name="P435">U 15 Dziewczyny: 1 m Gabriela Koszycka, 4 m Maja Piątek</text:p>
      <text:p text:style-name="P436">U 15 Chłopcy: 7 m Karol Wnukowski, 8 m Igor Domaszewski, 11 m Antoni Olszewski</text:p>
      <text:p text:style-name="P437">Open: 2 m<text:s/>Kamil Borysewicz, 3 m Jakub Rutkowski, 7 m Mateusz Krzywiński</text:p>
      <text:p text:style-name="P438">JAZDA FIGUROWA</text:p>
      <text:p text:style-name="P439">U 15 Dziewczyny: 1 m Maja Piątek, 2 m Gabriela Koszycka</text:p>
      <text:p text:style-name="P440">U 15 Chłopcy: 4 m Igor Domaszewski, 5 m Karol Wnukowski, 9 m Antoni Olszewski</text:p>
      <text:p text:style-name="P441">Open: 3 m Kamil Borysewicz, 6 m Jakub Rutkowski, 8 m Mateusz Krzywiński</text:p>
      <text:p text:style-name="P442">SKOKI</text:p>
      <text:p text:style-name="P443">U 15 Dziewczyny: 1 m Maja Piątek, 2 m Gabriela Koszycka</text:p>
      <text:p text:style-name="P444">U 15 Chłopcy: 3 m Karol Wnukowski, 6 m Igor Domaszewski, 7 m Antoni Olszewski</text:p>
      <text:p text:style-name="P445">Open: 1 m Kamil Borysewicz, 3 m Jakub Rutkowski, 4 m Mateusz Krzywiński</text:p>
      <text:p text:style-name="P446">TRÓJKOMBINACJA</text:p>
      <text:p text:style-name="P447">U<text:s/>15 Dziewczyny: 1 m Maja Piątek, 2 m Gabriela Koszycka</text:p>
      <text:p text:style-name="P448">U 15 Chłopcy: 2 m Igor Domaszewski, 7 m Karol Wnukowski, 8 m Antoni Olszewski</text:p>
      <text:p text:style-name="P449">Open: 1 m Kamil Borysewicz, 4 m Jakub Rutkowski, 7 m Mateusz Krzywiński</text:p>
      <text:p text:style-name="P450"/>
      <text:p text:style-name="P451"><text:span text:style-name="T452">PUCHAR EUROPY (Grand Prix)</text:span><text:span text:style-name="T453"><text:s/>w Narciarstwie Wodnym za</text:span><text:span text:style-name="T454"><text:s/>Wyciągiem, w Szelmencie</text:span><text:span text:style-name="T455"><text:line-break/></text:span><text:soft-page-break/><text:span text:style-name="T456">w dniach 24-25.08.2019r.</text:span></text:p>
      <text:p text:style-name="P457">SLALOM</text:p>
      <text:p text:style-name="P458">U 15 Dziewczyny: 1 m Maja Piątek, 2 m Gabriela Koszycka</text:p>
      <text:p text:style-name="P459">U 15 Chłopcy: 4 m Igor Domaszewski</text:p>
      <text:p text:style-name="P460">Open: 5 m Kamil Borysewicz</text:p>
      <text:p text:style-name="P461">JAZDA FIGUROWA</text:p>
      <text:p text:style-name="P462">U 15 Dziewczyny: 1 m Maja Piątek, 2 m Gabriela Koszycka</text:p>
      <text:p text:style-name="P463">U 15 Chłopcy: 3 m Igor Domaszewski</text:p>
      <text:p text:style-name="P464">Open: 3 m Kamil Borysewicz ,</text:p>
      <text:p text:style-name="P465">SKOKI</text:p>
      <text:p text:style-name="P466">U 15 Dziewczyny: 1 m Maja Piątek, 2 m Gabriela Koszycka</text:p>
      <text:p text:style-name="P467">U 15 Chłopcy: 3 m Igor Domaszewski</text:p>
      <text:p text:style-name="P468">Open: 1 m Kamil Borysewicz, 4 m Mateusz Krzywiński</text:p>
      <text:p text:style-name="P469">TRÓJKOMBINACJA</text:p>
      <text:p text:style-name="P470">U 15 Dziewczyny: 1 m Maja Piątek, 2 m<text:s/>Gabriela Koszycka</text:p>
      <text:p text:style-name="P471">U 15 Chłopcy: 2 m Igor Domaszewski</text:p>
      <text:p text:style-name="P472">Open: 2 m Kamil Borysewicz</text:p>
      <text:p text:style-name="P473"/>
      <text:p text:style-name="Normalny"><text:span text:style-name="T474">MISTRZOSTWA EUROPY</text:span><text:span text:style-name="T475"><text:s/>w Narciarstwie Wodnym za Wyciągiem w Mińsku na Białorusi,<text:s/></text:span><text:span text:style-name="T476"><text:line-break/></text:span><text:span text:style-name="T477">w dniach 5-8.09.2019r. w kategorii Open<text:s/></text:span></text:p>
      <text:p text:style-name="P478"><text:span text:style-name="T479">Kamil Borysewicz zajął 1 miejsce i otrzymał tytuł<text:s/></text:span><text:span text:style-name="T480">Mistrz</text:span><text:span text:style-name="T481">a Europy</text:span></text:p>
      <text:p text:style-name="P482"/>
      <text:p text:style-name="P483"><text:span text:style-name="T484">MISTRZOSTWA EUROPY</text:span><text:span text:style-name="T485"><text:s/>w narciarstwie wodnym za motorówką kategoria Juniorzy<text:s/></text:span><text:span text:style-name="T486"><text:line-break/></text:span><text:span text:style-name="T487">i Seniorzy w Mińsku na Białorusi w dniach 12-15.09.2019r.<text:s/></text:span></text:p>
      <text:p text:style-name="P488"><text:span text:style-name="T489">II m<text:s/></text:span><text:span text:style-name="T490">Drużynowo</text:span><text:span text:style-name="T491"><text:s/>w kategorii U 15 w ogólnej klasyfikacji z naszego klubu udział wzięła Gabriela Koszycka i Maja<text:s/></text:span><text:span text:style-name="T492">Piątek</text:span></text:p>
      <text:p text:style-name="P493"><text:span text:style-name="T494">MISTRZOSTWA POLSKI</text:span><text:span text:style-name="T495"><text:s/>w narciarstwie wodnym za motorówką w konkurencji<text:s/></text:span><text:span text:style-name="T496">SKOKI<text:s/></text:span><text:span text:style-name="T497"><text:line-break/></text:span><text:span text:style-name="T498">w Iławie 21-22.09.2019r.</text:span></text:p>
      <text:p text:style-name="P499">U 14 Dziewczyny: 1 m Gabriela Koszycka</text:p>
      <text:p text:style-name="P500">U 14 chłopcy: 3 m Igor Domaszewski, 4 m Karol Wnukowski, 6 m Antoni Olszewski, 7 m Oskar Domaszewski</text:p>
      <text:p text:style-name="P501">Open kobiet: 2 m Gabriela Koszycka</text:p>
      <text:p text:style-name="P502">Open mężczyźni: 1 m Erwin Zawadzki</text:p>
      <text:p text:style-name="P503"/>
      <text:p text:style-name="Normalny"><text:span text:style-name="T504">W TRÓJKOMBINACJI MISTRZOSTW POLSKI: slalom, jazda figurowa i skoki<text:s/></text:span><text:span text:style-name="T505">nasi zawodnicy zajęli następujące miejsca:</text:span></text:p>
      <text:p text:style-name="P506">U 14 U Dziewczyny: 1 m Gabriela Koszycka, 2 m Maja Piątek</text:p>
      <text:p text:style-name="P507">U 14 chłopcy: 1 m Igor Domaszewski, 4 m Karol Wnukowski, 6 m Antoni Olszewski</text:p>
      <text:p text:style-name="P508">Opem kobiet: 2 m Maja Piątek, 3 m Gabriela Koszycka</text:p>
      <text:p text:style-name="P509">Open mężczyźni: 1 m Kamil Borysewicz</text:p>
      <text:p text:style-name="P510"/>
      <text:p text:style-name="P511">Augustowski Klub Sportowy w klasyfikacji drużynowej w kategorii U 14 i Open zajął I miejsce w Polsce.</text:p>
      <text:p text:style-name="P512"/>
      <text:p text:style-name="P513">SEKCJA<text:s/>PIŁKI NOŻNEJ</text:p>
      <text:p text:style-name="P514"/>
      <text:p text:style-name="P515">Opisane zadanie to bezpośredni udział 7 drużyn w rozgrywkach o Mistrzostwo Podlaskiego<text:s/><text:soft-page-break/>Związku Piłki Nożnej sezonu piłkarskiego 2018/2019 do końca czerwca 2019 r. od sierpnia cyklu rozgrywek 2019/2020 do końca listopada 2019, zgodnie z terminarzem Mistrzostw Podlaskiego Związku Piłki Nożnej.</text:p>
      <text:p text:style-name="P516">W rozgrywkach o Mistrzostwo Podlaskiego Związku Piłki Nożnej seniorzy AKS w rundzie wiosennej rozegrali 8 meczy na stadionie Centrum Sportu i Rekreacji w Augustowie przy ul. Tytoniowej 1 z następującymi drużynami: Dąb Dąbrowa Białostocka, Biebrza Goniądz, KS Śniadowo, Tur Bielsk Podlaski, Promień Mońki, MKS Mielnik, KS Wasilków, KS Michałowo.</text:p>
      <text:p text:style-name="P517">Zawodnicy IV Ligii wyjeżdżali w czasie rundy wiosennej na mecze do: Białegostoku, Siemiatycz, Szczuczyna, Grajewa, Szepietowa, Juchnowiec Kościelnych i Suwałk.</text:p>
      <text:p text:style-name="P518">W rundzie jesiennej IV Liga jako gospodarze rozegrali 10 meczy z: Hetman Białystok, Dąb Dąbrowa Białostocka, Cresovia Siemiatycze, Sokół 1946 SOKÓŁKA, Biebrza Goniądz, Sparta 1951 Szepietowo, Warmia Grajewo, Promień Mońki, ŁKS 1926 Łomża i Tur Bielsk Podlaski.</text:p>
      <text:p text:style-name="P519">Zawodnicy IV Ligii podczas rundy jesiennej rozegrali 5 mieczy wyjazdowych z: KS Michałowo, Krypnianką Krypno, MOSP Białystok, Wissa Szczuczyn i Jagiellonią Białystok.</text:p>
      <text:p text:style-name="P520">Po rundzie jesiennej zawodnicy sekcji piłki nożnej IV Ligii w ogólnej klasyfikacji zajęli 8 miejsce na 16 drużyn. Jako drużyna odniosła: 6 zwycięstw, 3 remisy i 6 porażek, zdobyła 31 bramek a straciła 32 bramki.</text:p>
      <text:p text:style-name="P521">W ramach rozgrywek o Puchar Polski IV liga rozegrała dwa mecze z Pomorzanką Sejny wygrywając 2 : 1 i Olimpią Zambrów.</text:p>
      <text:p text:style-name="P522"/>
      <text:p text:style-name="P523">Drużyna Juniora Młodszego trenowana przez Rafała Harasima w rundzie jesiennej rozegrała łącznie 10 meczy, 5 meczy na stadionie Centrum Sportu i Rekreacji w Augustowie przy ul. Tytoniowej 1 z następującymi drużynami:<text:s/>Promień Mońki, MOSP III Białystok, Hetman Białystok, Piast Białystok i AP Jagiellonia II Białystok i 5 meczy rewanżowych wyjazdowych. Drużyna Juniora Młodszego odniosła 8 zwycięstw i 2 porażki, zdobyła 46 bramek a straciła 15.</text:p>
      <text:p text:style-name="P524"/>
      <text:p text:style-name="P525">Drużyna Trampkarzy w rundzie<text:s/>wiosennej 2018/2019 prowadzona była przez trenera Łukasza Bućko rozegrała 14 meczy, 7 meczy na stadionie Centrum Sportu i Rekreacji<text:s/><text:line-break/>w Augustowie z następującymi drużynami: F MOSP II BIAŁYSTOK, AP Jagiellonia, MOSP II Białystok, MOSiR Bielsk Podlaski, WIGRY SUWAŁKI, MOSP Białystok i MŁKS ŁOMŻA. Drużyna Trampkarzy 6 meczy wygrała, 5 przegrała a 3 zremisowała, podczas rundy wiosennej zdobyli 26 bramek a 30 stracili.</text:p>
      <text:p text:style-name="P526">W rundzie jesiennej zawodnicy rozegrali 6 meczy. Wygrali z następującymi drużynami: Polonia Raczki 9 : 0, Dąb Dąbrowa Białostocka 5 : 0 i Biebrza Goniądz 6 : 0. Łącznie zdobyli 26 bramek.</text:p>
      <text:p text:style-name="P527"/>
      <text:p text:style-name="P528">Drużyna Młodzika podczas rundy wiosennej trenowana była przez Mateusz Niedźwieckiego rozegrała 4 meczy na stadionie Centrum Sportu i Rekreacji <text:s/>w Augustowie z następującymi drużynami Polonia Raczki, Akademia 2012 Suwałki, UKS Korona Kora Korycin i Biebrza Goniądz. Na sześć rozegranych meczy: 3 wygrane, 2 przegrane i jeden zremisowany. Łącznie zdobyli 15 bramek a stracili 11. Drużyna Młodzika w czasie rundy jesiennej rozegrała łącznie 8 meczy, 4 wyjazdowe z następującymi drużynami Olimpia Zambrów, MŁKS II ŁOMŻA, Dąb Dąbrowa Białostocka i AP LIDER II ŁOMŻA. Drużyna 5 meczy wygrała, 3 przegrała. Łącznie w rundzie jesiennej zdobyli 24 bramki a stracili 20.</text:p>
      <text:p text:style-name="P529"/>
      <text:p text:style-name="P530">Drużyna E1<text:s/>Orlik Grupa 1 prowadzona przez Marcina Kłoczko w rundzie wiosennej rozegrała 6 turniejów. W każdym turnieju zawodnicy rozegrali po 5 meczy. Wygrali<text:s/><text:line-break/><text:soft-page-break/>z drużyną AP WIGRY SUWAŁKI i Promień Mońki. W rundzie jesiennej drużyna Orlika rozegrała 4 turnieje (12 meczy) Cztery wygrane a 8 zakończonych porażką.</text:p>
      <text:p text:style-name="P531"/>
      <text:p text:style-name="P532">Drużyna E2 Orlika Grupa 1 trenowana przez Marcina Kłoczko w rundzie wiosennej rozegrała 4 turnieje w każdym po 3 mecze. Wygrała z następującymi drużynami: Akademią 2012 Suwałki, Koroną Dobrzyniewo Duże i FALCON SUWAŁKI. Łącznie podczas rundy wiosennej zdobyli 27 bramek a stracili 20. W czasie rundy jesiennej rozegranych zostało przez naszą drużynę 5 turniejów (19 meczy). 5 wygranych, 13 porażek i 1 remis. Drużyna Orlika wygrała z drużyną Dąb Dąbrowa Białostocka<text:s/>i AKADEMIĄ 2012 SUWAŁKI.<text:s/></text:p>
      <text:p text:style-name="P533"/>
      <text:p text:style-name="P534">Drużyna F1 ŻAK trenowana była przez Pawła Zaniewskiego podczas rundy wiosennej brała udział w 4 turniejach (12 meczy) z czego 10 wygranych i 2 mecze zakończone porażką.</text:p>
      <text:p text:style-name="P535">Drużyna Żaka wygrała z następującymi drużynami: CZARNI II CZARNA BIAŁOSTOCKA, Pomorzanką Sejny i Dąb Dąbrowa Białostocka. Podczas trwania rundy jesiennej drużyna Żaka rozegrała 12 meczy. Pokonała drużynę: Polonie Raczki i Warmię Grajewo.</text:p>
      <text:p text:style-name="P536"/>
      <text:p text:style-name="P537"><text:span text:style-name="T538">Uzyskane wyniki sportowe zawodników AKS Sparta cieszą się i napawają<text:s/></text:span><text:span text:style-name="T539">nadzieją na jeszcze większe sukcesy. Zawodnicy w obecnym sezonie mimo obostrzeń spowodowanych pandemią koronawirusa w miarę możliwości brali udział w zawodach i mistrzostwach organizowanych na terenie naszego kraju.<text:s/></text:span></text:p>
      <text:p text:style-name="P540">Nasz klub z powodu trwającej pandemii COVID-19 oraz problemów związanych<text:s/><text:line-break/>z przemieszczaniem się między państwami był zmuszenie do odwołania tradycyjnie odbywających się w miesiącu lipcu Mistrzostw Świata Łodzi Wytrzymałościowych Necko Endurance oraz Międzynarodowego Konkursu Skoków na Nartach<text:s/>Wodnych Lotto Netta Cup.</text:p>
      <text:p text:style-name="P541"/>
      <text:p text:style-name="P542"/>
      <text:p text:style-name="P543">Szanowni Zebrani!</text:p>
      <text:p text:style-name="P544"/>
      <text:p text:style-name="P545"><text:span text:style-name="T546"><text:tab/></text:span><text:span text:style-name="T547">Kończąc sprawozdanie z działalności Klubu za 2019 rok chciałbym podziękować <text:s/>społecznym działaczom – członkom Zarządu Klubu, szkoleniowcom za zaangażowanie, duży wkład pracy, zawodnikom za dobre osiągnięcia sp</text:span><text:span text:style-name="T548">ortowe.</text:span></text:p>
      <text:p text:style-name="P549">Dziękuję członkom wspierającym nasz Klub, dyrektorom szkół za współpracę i życzliwość, sponsorom za pomoc materialną, rodzicom naszych sportowców i <text:s/>przedstawicielom mediów za popularyzację naszych osiągnięć.</text:p>
      <text:p text:style-name="P550">Serdeczne podziękowania kieruję w stronę władz samorządowych miasta, powiatu i województwa, którzy poza znaczącym wsparciem finansowym służyli radą i wspierali nasze działania, doceniając osiągnięcia sportowe i organizacyjne Klubu.</text:p>
      <text:p text:style-name="P551"/>
      <text:p text:style-name="P552"><text:tab/>Serdecznie dziękuję za uwagę.</text:p>
      <text:p text:style-name="P553"/>
      <text:p text:style-name="P554">Z upoważnienia Zarządu</text:p>
      <text:p text:style-name="P555">Zdzisław Sadowski <text:s/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T354o00" svg:font-family="TT354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neta</meta:initial-creator>
    <dc:creator>KRIS</dc:creator>
    <meta:creation-date>2009-04-16T11:32:00Z</meta:creation-date>
    <dc:date>2020-10-13T10:18:00Z</dc:date>
    <meta:print-date>2020-09-30T10:08:00Z</meta:print-date>
    <meta:template xlink:href="Normal" xlink:type="simple"/>
    <meta:editing-cycles>35</meta:editing-cycles>
    <meta:editing-duration>PT110460S</meta:editing-duration>
    <meta:user-defined meta:name="Info 1"/>
    <meta:user-defined meta:name="Info 2"/>
    <meta:user-defined meta:name="Info 3"/>
    <meta:user-defined meta:name="Info 4"/>
    <meta:document-statistic meta:page-count="12" meta:paragraph-count="50" meta:word-count="3611" meta:character-count="25229" meta:row-count="180" meta:non-whitespace-character-count="21668"/>
  </office:meta>
</office:document-meta>
</file>